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tijdelijke gemeentelijke opvang, Mamelis 6, 8 en 10 te Lemiers, kadastraal bekend gemeente Vaals, sectie F nummer 482, 483, 484, 490, 501 en 50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een tijdelijke gemeentelijke opvang op de locatie Mamelis 6, 8 en 10 te Lemiers, kadastraal bekend gemeente Vaals, sectie F nummer 482, 483, 484, 490, 501 en 502. Het betreft de volgende activiteit(en):</text:p>
            <text:list text:style-name="id1-3-2-1-1-2">
              <text:list-item text:style-override="id1-3-2-1-1-2-1">
                <text:number>•</text:number>
                <text:p text:style-name="al">afwijken van regels in het Omgevingsplan</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febr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9b7689e3-4f92-4cd9-8cd1-b0e65b718464.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2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2</meta:user-defined>
    <meta:user-defined meta:name="DCTERMS.abstract">Betreft: Beschikking op aanvraag op locatie Mamelis 6, 8 en 10 te Lemiers, kadastraal bekend gemeente Vaals, sectie F nummer 482, 483, 484, 490, 501 en 502</meta:user-defined>
    <dc:language>nl</dc:language>
    <meta:user-defined meta:name="DC.title">Kennisgeving besluit op een tijdelijke gemeentelijke opvang, Mamelis 6, 8 en 10 te Lemiers, kadastraal bekend gemeente Vaals, sectie F nummer 482, 483, 484, 490, 501 en 502</meta:user-defined>
    <meta:user-defined meta:name="OVERHEIDop.datumEindeReactietermijn">2026-02-26</meta:user-defined>
    <meta:user-defined meta:name="OVERHEIDop.terinzageleggingBG">https://jeleefomgeving.nl/inzien/001737211/9b7689e3-4f92-4cd9-8cd1-b0e65b718464</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13</meta:user-defined>
    <meta:user-defined meta:name="OVERHEIDop.publicationIssue">33271</meta:user-defined>
    <meta:user-defined meta:name="OVERHEIDop.GmbID/DC.identifier">gmb-2026-33271</meta:user-defined>
    <meta:user-defined meta:name="OVERHEIDop.versieInformatie"/>
  </office:meta>
</office:document-meta>
</file>