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Verlengde Willemstraat 7, 9725 AW Groningen, Verlengde Willemstraat 7 a, 9725 A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Verlengde Willemstraat 7 te Groningen en Verlengde Willemstraat 7a te Groningen.</text:span>
          </text:p>
            <text:p text:style-name="common-al">De gemeente Groningen heeft een splitsingsvergunning verleend. De gemeente geeft hiermee toestemming voor het kadastraal splitsen van Verlengde Willemstraat 7  te Groningen Verlengde Willemstraat 7a  te Groningen , dossiernummer 0014ESUITE190121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7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901212026</meta:user-defined>
    <meta:user-defined meta:name="DCTERMS.abstract">Toestemming voor het kadastraal splitsen van de adressen Verlengde Willemstraat 7 te Groningen en Verlengde Willemstraat 7a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Verlengde Willemstraat 7, 9725 AW Groningen, Verlengde Willemstraat 7 a, 9725 AW Gron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08</meta:user-defined>
    <meta:user-defined meta:name="OVERHEIDop.GmbID/DC.identifier">gmb-2026-332708</meta:user-defined>
    <meta:user-defined meta:name="OVERHEIDop.versieInformatie"/>
  </office:meta>
</office:document-meta>
</file>