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vormen van landbouwgrond naar natuur op diverse percelen in de omgeving van de Rumelaarse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Diverse percelen omgeving Rumelaarseweg, Landgoed Ringelpoel, </text:span>landbouwgrond omvormen naar natuur, Z.35444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270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0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.354446</meta:user-defined>
    <dc:language>nl</dc:language>
    <meta:user-defined meta:name="OVERHEIDop.locatietype/OVERHEIDop.gebiedsmarkering">Weg</meta:user-defined>
    <meta:user-defined meta:name="DC.title">Aanvraag vergunning voor het omvormen van landbouwgrond naar natuur op diverse percelen in de omgeving van de Rumelaarseweg te Woudenbe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2707</meta:user-defined>
    <meta:user-defined meta:name="OVERHEIDop.GmbID/DC.identifier">gmb-2026-332707</meta:user-defined>
    <meta:user-defined meta:name="OVERHEIDop.versieInformatie"/>
  </office:meta>
</office:document-meta>
</file>