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uiten Bantammerstraat 7-1 1011A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eren van de vervangen dakpannen ten behoeve van het pand</text:p>
            <text:p text:style-name="common-al">Besluit: verleend</text:p>
            <text:p text:style-name="common-al">Besluit verzonden op: 30-06-2026</text:p>
            <text:p text:style-name="common-al">Zaakadres: Buiten Bantammerstraat 7-1 1011AX Amsterdam</text:p>
            <text:p text:style-name="common-al">Zaaknummer: Z2025-047011</text:p>
            <text:p text:style-name="common-al">DSO-nummer: 202511040197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47011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706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706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706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7011</meta:user-defined>
    <meta:user-defined meta:name="DCTERMS.abstract">legaliseren van de vervangen dakpannen ten behoeve van het pa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Buiten Bantammerstraat 7-1 1011AX Amsterdam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706</meta:user-defined>
    <meta:user-defined meta:name="OVERHEIDop.GmbID/DC.identifier">gmb-2026-332706</meta:user-defined>
    <meta:user-defined meta:name="OVERHEIDop.versieInformatie"/>
  </office:meta>
</office:document-meta>
</file>