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​, melding Besluit activiteiten leefomgeving, ​​​de Wijer te ​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​ maakt bekend dat er een melding ingevolge het Besluit activiteiten leefomgeving (Bal) is ontvangen.</text:p>
            <text:p text:style-name="common-al">Bedrijf: Silt Milieu B.V.</text:p>
            <text:p text:style-name="common-al">Locatie: ​ De Wijer tussen nr. 40 en 44​​ te Hapert </text:p>
            <text:p text:style-name="common-al">Activiteit: MBA saneren van de bodem </text:p>
            <text:p text:style-name="common-al">Voor: verwijderen van verontreiniging met asbest in de bodem</text:p>
            <text:p text:style-name="common-al">Datum melding: 1 juli 2026 </text:p>
            <text:p text:style-name="common-al">DSO-verzoeknummer: 20260701009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314 gekoppeld. U dient bij correspondentie dit zaaknummer te vermelden. Indien u gebruik maakt van e-mail, dan verzoeken we u het zaaknummer in de onderwerpregel te plaatsen. De correspondentie middels e-mail dient u te richten aan bodemloket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270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314</meta:user-defined>
    <dc:language>nl</dc:language>
    <meta:user-defined meta:name="OVERHEIDop.locatietype/OVERHEIDop.gebiedsmarkering">Vlak</meta:user-defined>
    <meta:user-defined meta:name="DC.title">Gemeente Bladel​, melding Besluit activiteiten leefomgeving, ​​​de Wijer te ​Hape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04</meta:user-defined>
    <meta:user-defined meta:name="OVERHEIDop.GmbID/DC.identifier">gmb-2026-332704</meta:user-defined>
    <meta:user-defined meta:name="OVERHEIDop.versieInformatie"/>
  </office:meta>
</office:document-meta>
</file>