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erkstraat 8, 9751 BC Haren Gn, Kerkstraat 8 a, 9751 B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erkstraat 8 te Haren Gn en Kerkstraat 8a te Haren Gn. </text:span>
          </text:p>
            <text:p text:style-name="common-al">De gemeente Groningen heeft een splitsingsvergunning verleend. De gemeente geeft hiermee toestemming voor het kadastraal splitsen van Kerkstraat 8  te Haren Gn Kerkstraat 8a  te Haren Gn, dossiernummer 0014ESUITE178778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7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787782026</meta:user-defined>
    <meta:user-defined meta:name="DCTERMS.abstract">Toestemming voor het kadastraal splitsen van de adressen Kerkstraat 8 te Haren Gn en Kerkstraat 8a te Haren G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erkstraat 8, 9751 BC Haren Gn, Kerkstraat 8 a, 9751 BC Haren G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03</meta:user-defined>
    <meta:user-defined meta:name="OVERHEIDop.GmbID/DC.identifier">gmb-2026-332703</meta:user-defined>
    <meta:user-defined meta:name="OVERHEIDop.versieInformatie"/>
  </office:meta>
</office:document-meta>
</file>