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De Casteleyn en De Kansel, Pre Mokum op 9 juli 2026 aan de Grote Kerkstraat 17 (7941 LA) en de Grote Kerkstraat 20 (7941 LB)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De Casteleyn en De Kansel, Pre Mokum op 9 juli 2026 </text:p>
            <text:p text:style-name="common-al">
            
          </text:p>
            <text:p text:style-name="common-al">Locatie: de Grote Kerkstraat 17 (7941 LA) en de Grote Kerkstraat 20 (7941 LB) te Meppel</text:p>
            <text:p text:style-name="common-al"/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7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4180</meta:user-defined>
    <dc:language>nl</dc:language>
    <meta:user-defined meta:name="OVERHEIDop.locatietype/OVERHEIDop.gebiedsmarkering">Punt</meta:user-defined>
    <meta:user-defined meta:name="DC.title">Kennisgeving melding incidentele festiviteit VFL – De Casteleyn en De Kansel, Pre Mokum op 9 juli 2026 aan de Grote Kerkstraat 17 (7941 LA) en de Grote Kerkstraat 20 (7941 LB) te Mepp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02</meta:user-defined>
    <meta:user-defined meta:name="OVERHEIDop.GmbID/DC.identifier">gmb-2026-332702</meta:user-defined>
    <meta:user-defined meta:name="OVERHEIDop.versieInformatie"/>
  </office:meta>
</office:document-meta>
</file>