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merdingweg achter nr. 19 tot 25 Soesterberg, plaatsen van twee geluidsscherm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7-2026 een besluit genomen op de aanvraag met zaaknummer 1403100 voor een omgevingsvergunning voor het plaatsen van twee geluidsschermen op locatie Stemerdingweg achter nr. 19 tot 25 Soesterberg. 
De vergunning is toegekend en is aan de aanvrager verzonden op 09-07-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269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9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9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03100</meta:user-defined>
    <meta:user-defined meta:name="DCTERMS.abstract">plaatsen van twee geluidsscher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temerdingweg achter nr. 19 tot 25 Soesterberg, plaatsen van twee geluidsschermen</meta:user-defined>
    <meta:user-defined meta:name="DCTERMS.W3CDTF/DCTERMS.available">2026-07-13</meta:user-defined>
    <meta:user-defined meta:name="DCTERMS.W3CDTF/OVERHEIDop.jaargang">2026</meta:user-defined>
    <meta:user-defined meta:name="OVERHEIDop.publicationIssue">332698</meta:user-defined>
    <meta:user-defined meta:name="OVERHEIDop.GmbID/DC.identifier">gmb-2026-332698</meta:user-defined>
    <meta:user-defined meta:name="OVERHEIDop.versieInformatie"/>
  </office:meta>
</office:document-meta>
</file>