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R 1158, Oostburg (OBG00) R 1159, Oostburg (OBG00) R 1160, Oostburg (OBG00) R 1103, Oostburg (OBG00) S 961, Oostburg (OBG00) S 1214, Oostburg (OBG00) S 1215, Oost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op de locaties Kruisdijkweg te Groede (OBG00) R 1158,  (OBG00) R 1159,  (OBG00) R 1160,  (OBG00) R 1103, Hoenderweg (OBG00) S 961,  Nolletjesdijk (OBG00) S 1214,  (OBG00) S 1215, Herenweg (OBG00) S 790,  (OBG00) S 791, (OBG00) S 1805, Provincialeweg-Bramendijk (OBG00) S 1437.</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9-07-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269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95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tookontheffing Oostburg (OBG00) R 1158, Oostburg (OBG00) R 1159, Oostburg (OBG00) R 1160, Oostburg (OBG00) R 1103, Oostburg (OBG00) S 961, Oostburg (OBG00) S 1214, Oostburg (OBG00) S 1215, Oostburg (</meta:user-defined>
    <meta:user-defined meta:name="DCTERMS.W3CDTF/DCTERMS.available">2026-07-13</meta:user-defined>
    <meta:user-defined meta:name="DCTERMS.W3CDTF/OVERHEIDop.jaargang">2026</meta:user-defined>
    <meta:user-defined meta:name="OVERHEIDop.publicationIssue">332696</meta:user-defined>
    <meta:user-defined meta:name="OVERHEIDop.GmbID/DC.identifier">gmb-2026-332696</meta:user-defined>
    <meta:user-defined meta:name="OVERHEIDop.versieInformatie"/>
  </office:meta>
</office:document-meta>
</file>