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het gebruik ten behoeve van een tijdelijke woongemeenschap voor 5  op het perceel Plotterweg 13, 3821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het gebruik ten behoeve van een tijdelijke woongemeenschap voor 5  op het perceel Plotterweg 13, 3821 BB Amersfoort</text:span>
          </text:p>
            <text:p text:style-name="common-al">De Gemeente Amersfoort heeft op 09-07-2026  29-06-2026  een omgevingsvergunning verleend voor het verlengen van het gebruik ten behoeve van een tijdelijke woongemeenschap voor 5  op het perceel Plotterweg 13, 3821 BB Amersfoort, met kenmerk CLZ-000359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6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961</meta:user-defined>
    <dc:language>nl</dc:language>
    <meta:user-defined meta:name="OVERHEIDop.locatietype/OVERHEIDop.gebiedsmarkering">Punt</meta:user-defined>
    <meta:user-defined meta:name="DC.title">Verleende omgevingsvergunning voor het verlengen van het gebruik ten behoeve van een tijdelijke woongemeenschap voor 5  op het perceel Plotterweg 13, 3821 BB Amersfoort</meta:user-defined>
    <meta:user-defined meta:name="DCTERMS.W3CDTF/DCTERMS.available">2026-07-13</meta:user-defined>
    <meta:user-defined meta:name="DCTERMS.W3CDTF/OVERHEIDop.jaargang">2026</meta:user-defined>
    <meta:user-defined meta:name="OVERHEIDop.publicationIssue">332694</meta:user-defined>
    <meta:user-defined meta:name="OVERHEIDop.GmbID/DC.identifier">gmb-2026-332694</meta:user-defined>
    <meta:user-defined meta:name="OVERHEIDop.versieInformatie"/>
  </office:meta>
</office:document-meta>
</file>