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nhaag 8, 2216AJ Voorhout, het bouwen van een dakkapel aan de voorzijde van de woning. Kenmerk Z2026-0000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8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26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6</meta:user-defined>
    <dc:language>nl</dc:language>
    <meta:user-defined meta:name="OVERHEIDop.locatietype/OVERHEIDop.gebiedsmarkering">Vlak</meta:user-defined>
    <meta:user-defined meta:name="DC.title">Nieuwe aanvraag omgevingsvergunning, Rozenhaag 8, 2216AJ Voorhout, het bouwen van een dakkapel aan de voorzijde van de woning. Kenmerk Z2026-00002026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93</meta:user-defined>
    <meta:user-defined meta:name="OVERHEIDop.GmbID/DC.identifier">gmb-2026-332693</meta:user-defined>
    <meta:user-defined meta:name="OVERHEIDop.versieInformatie"/>
  </office:meta>
</office:document-meta>
</file>