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obiliteitsfonds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deze verordening wordt verstaan onder:</text:p>
            <text:p text:style-name="al">• Mobiliteitsfonds: een gemeentelijke bestemmingsreserve waarvan de besteding wordt aangewend om het openbare parkeren in brede zin te accommoderen en verbeteren.</text:p>
            <text:p text:style-name="al">•  Mobiliteit: het geheel van verplaatsingen van personen en voertuigen, evenals het parkeren van voertuigen.</text:p>
            <text:p text:style-name="al"/>
            <text:p text:style-name="al">
            <text:span text:style-name="nadrukvet">Artikel 2. Mobiliteitsfonds</text:span>
          </text:p>
            <text:p text:style-name="al">1) Door de gemeente Hilversum wordt een rekening geadministreerd onder de naam “Mobiliteitsfonds”.</text:p>
            <text:p text:style-name="al">2) Het “Mobiliteitsfonds” heeft tot doel het parkeren in brede zin te accommoderen en de bereikbaarheid van de gemeente Hilversum te vergroten. Indien in plannen niet voldaan kan worden aan de door de gemeente opgelegde parkeereis, kunnen Burgemeester en wethouders onder voorwaarden ontheffing van de parkeereis verlenen. Als aan deze ontheffing een financiële verplichting is verbonden vloeien de gelden in het mobiliteitsfonds. Het saldo wordt aangewend voor het verbeteren van de openbare parkeersituatie wat mede kan bestaan uit flankerende mobiliteitsmaatregelen die aantoonbaar bijdragen aan het verbeteren van de parkeersituatie in Hilversum.</text:p>
            <text:p text:style-name="al"/>
            <text:p text:style-name="al">
            <text:span text:style-name="nadrukvet">Artikel 3 Beheer van het mobiliteitsfonds</text:span>
          </text:p>
            <text:p text:style-name="al">1) Het college is belast met het beheer, doet onttrekkingen en vermeerderingen aan het mobiliteitsfonds, waarbij voor onttrekkingen een maximumbedrag van EUR 100.000 geldt per onttrekking. Daarboven dient het college instemming te verkrijgen van de Raad. </text:p>
            <text:p text:style-name="al">2) Het college legt jaarlijks via de reguliere P&amp;C-cyclus verantwoording af over de voeding van en de voorgestelde en gerealiseerde bestedingen uit het mobiliteitsfonds.</text:p>
            <text:p text:style-name="al"/>
            <text:p text:style-name="al">
            <text:span text:style-name="nadrukvet">Artikel 4 Inkomsten van het mobiliteitsfonds</text:span>
          </text:p>
            <text:p text:style-name="al">Het mobiliteitsfonds bevat de volgende gelden en inkomsten:</text:p>
            <text:p text:style-name="al">1. Ontvangen financiële bijdragen op grond van de door de gemeenteraad vastgestelde tarieven uit de Parkeernota 2017. Deze bedragen worden jaarlijks geïndexeerd. </text:p>
            <text:p text:style-name="al"/>
            <text:p text:style-name="al">
            <text:span text:style-name="nadrukvet">Artikel 5 Besteding van de gelden</text:span>
          </text:p>
            <text:p text:style-name="al">Aan het mobiliteitsfonds zijn de volgende bestedingscriteria gekoppeld:</text:p>
            <text:p text:style-name="al">- De inzet en besteding van gelden moet een aantoonbare verbetering van de parkeersituatie tot gevolg hebben op in ieder geval die momenten dat de parkeerdruk hoog is.</text:p>
            <text:p text:style-name="al">- Bij iedere inzet van gelden wordt door het college gemotiveerd waarom een onttrekking uit het mobiliteitsfonds gerechtvaardigd is. </text:p>
            <text:p text:style-name="al">- Gelden kunnen bijvoorbeeld besteed worden aan: </text:p>
            <text:p text:style-name="al">o de aanleg van fysieke openbare parkeervoorzieningen;</text:p>
            <text:p text:style-name="al">o het financieren van de extra kosten voor ruimere openingstijden van openbare parkeervoorzieningen;</text:p>
            <text:p text:style-name="al">o het financieren van de kosten om een private parkeervoorziening bij bijvoorbeeld een kantoor geschikt te maken voor openstelling buiten de kantooruren als openbare parkeervoorziening;</text:p>
            <text:p text:style-name="al">o het beter benutten van de openbare parkeervoorzieningen door verbetering van het parkeerverwijssysteem;</text:p>
            <text:p text:style-name="al">o het verbeteren van de openbaarvervoer- en fietsverbindingen</text:p>
            <text:p text:style-name="al">o het verbeteren van mobiliteit in brede zin, naast autoparkeren het stimuleren van wandelen, fietsen, deelvervoer en openbaar vervoer.</text:p>
            <text:p text:style-name="al">- In afwijking op Artikel 11 lid 3 van de Financiële verordening gemeente Hilversum 2022 kunnen gelden worden ingezet ten behoeve van de dekking van kapitaallasten van investeringen op het moment dat aan bovengenoemde voorwaarden wordt voldaan.</text:p>
            <text:p text:style-name="al">- Gelden kunnen in ieder geval niet ingezet worden:</text:p>
            <text:p text:style-name="al">o ten behoeve van een negatieve grondexploitatie;</text:p>
            <text:p text:style-name="al">o om een private parkeervoorziening te financieren.</text:p>
            <text:p text:style-name="al"/>
            <text:p text:style-name="al">
            <text:span text:style-name="nadrukvet">Artikel 6 Inwerkingtreding</text:span>
          </text:p>
            <text:p text:style-name="al">Deze verordening treedt op 1 april 2026 in werking. </text:p>
            <text:p text:style-name="al"/>
            <text:p text:style-name="al">
            <text:span text:style-name="nadrukvet">Artikel 7 Citeerartikel</text:span>
          </text:p>
            <text:p text:style-name="al">Deze verordening wordt aangehaald als: Verordening Mobiliteitsfonds Hilversum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6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Verordening Mobiliteitsfonds 2025</meta:user-defined>
    <meta:user-defined meta:name="DCTERMS.W3CDTF/DCTERMS.available">2026-07-13</meta:user-defined>
    <meta:user-defined meta:name="DCTERMS.W3CDTF/OVERHEIDop.jaargang">2026</meta:user-defined>
    <meta:user-defined meta:name="OVERHEIDop.externeBijlage">Gewijzigde Verordening Mobiliteitsfonds 2019|exb-2026-24695</meta:user-defined>
    <meta:user-defined meta:name="OVERHEIDop.publicationIssue">332689</meta:user-defined>
    <meta:user-defined meta:name="OVERHEIDop.betreftRegeling">CVDR764275_1</meta:user-defined>
    <meta:user-defined meta:name="xs:date/OVERHEIDop.startdatum">2026-07-13</meta:user-defined>
    <meta:user-defined meta:name="OVERHEIDop.GmbID/DC.identifier">gmb-2026-332689</meta:user-defined>
    <meta:user-defined meta:name="OVERHEIDop.versieInformatie"/>
  </office:meta>
</office:document-meta>
</file>