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ruithuisstraat 138 1018W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9-07-2026</text:p>
            <text:p text:style-name="common-al">Zaakadres: Kruithuisstraat 138 1018WW Amsterdam</text:p>
            <text:p text:style-name="common-al">Zaaknummer: Z2026-03009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3009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9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ruithuisstraat 138 1018WW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88</meta:user-defined>
    <meta:user-defined meta:name="OVERHEIDop.GmbID/DC.identifier">gmb-2026-332688</meta:user-defined>
    <meta:user-defined meta:name="OVERHEIDop.versieInformatie"/>
  </office:meta>
</office:document-meta>
</file>