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Spiegelstraat 26A 1017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een airco unit aan de achtergevel ten behoeve van de woning</text:p>
            <text:p text:style-name="common-al">Besluit: verleend</text:p>
            <text:p text:style-name="common-al">Besluit verzonden op: 30-06-2026</text:p>
            <text:p text:style-name="common-al">Zaakadres: Nieuwe Spiegelstraat 26A 1017DG Amsterdam</text:p>
            <text:p text:style-name="common-al">Zaaknummer: Z2026-008669</text:p>
            <text:p text:style-name="common-al">DSO-nummer: 20260224015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866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68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69</meta:user-defined>
    <meta:user-defined meta:name="DCTERMS.abstract">plaatsen een airco unit aan de achtergevel ten behoeve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Nieuwe Spiegelstraat 26A 1017DG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86</meta:user-defined>
    <meta:user-defined meta:name="OVERHEIDop.GmbID/DC.identifier">gmb-2026-332686</meta:user-defined>
    <meta:user-defined meta:name="OVERHEIDop.versieInformatie"/>
  </office:meta>
</office:document-meta>
</file>