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29 juni 2026, Zuideinde 48, nieuwbouw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juni 2026</text:p>
            <text:p text:style-name="last-al">Ons kenmerk:2026AV01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26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29 juni 2026, Zuideinde 48, nieuwbouw van 2 wo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84</meta:user-defined>
    <meta:user-defined meta:name="OVERHEIDop.GmbID/DC.identifier">gmb-2026-332684</meta:user-defined>
    <meta:user-defined meta:name="OVERHEIDop.versieInformatie"/>
  </office:meta>
</office:document-meta>
</file>