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De Wering 130, plaatsen tiny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juli 2026 </text:p>
            <text:p text:style-name="common-al">Ons kenmerk:2026AV0041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26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 De Wering 130, plaatsen tinyhous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77</meta:user-defined>
    <meta:user-defined meta:name="OVERHEIDop.GmbID/DC.identifier">gmb-2026-332677</meta:user-defined>
    <meta:user-defined meta:name="OVERHEIDop.versieInformatie"/>
  </office:meta>
</office:document-meta>
</file>