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Achtkarspelen 2026</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t op het bepaalde in artikel 2.10 van de Jeugdwet, artikel 2.1.3 lid 3 van de Wet maatschappelijke ondersteuning 2015 en artikel 47 van de Participatiewet,</text:p>
            <text:p text:style-name="al"/>
            <text:p text:style-name="al">overwegende dat inwoners, specifiek cliënten en hun vertegenwoordigers moeten worden betrokken bij het beleid van het Sociaal Domein en de uitvoering daarvan;</text:p>
            <text:p text:style-name="al"/>
            <text:p text:style-name="al">
            <text:span text:style-name="nadrukvet">besluit</text:span>
          </text:p>
            <text:p text:style-name="al"/>
            <text:p text:style-name="al">vast te stellen:</text:p>
            <text:p text:style-name="al"/>
            <text:p text:style-name="al">
            <text:span text:style-name="nadrukvet">de Verordening Adviesraad Sociaal Domein Gemeente Achtkarspel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Adviesraad Sociaal Domein: de raad die de belangen, die te maken hebben met het Sociaal Domein behartigt van inwoners van de gemeente Achtkarspelen en die aan het college van B&amp;W adviseert met betrekking tot de Jeugdwet, Wet maatschappelijke ondersteuning, de Participatiewet en de Wet gemeentelijke schuldhulpverlening.</text:p>
              </text:list-item>
              <text:list-item text:style-override="id1-3-2-2-1-2-2">
                <text:number>b.</text:number>
                <text:p text:style-name="al">Sociaal Domein: het geheel van activiteiten dat is gericht op gezondheid, welzijn, zorg, armoede, schulden, meedoen en veilig opgroeien.</text:p>
              </text:list-item>
              <text:list-item text:style-override="id1-3-2-2-1-2-3">
                <text:number>c.</text:number>
                <text:p text:style-name="al">Teams Sociaal Domein: de onderdelen van de ambtelijke organisatie die de werkzaamheden binnen het Sociaal Domein uitvoeren.</text:p>
              </text:list-item>
              <text:list-item text:style-override="id1-3-2-2-1-2-4">
                <text:number>d.</text:number>
                <text:p text:style-name="al">Gevraagd advies: het verzoek van het college over alle beleidszaken aangaande het Sociaal Domein aan de Adviesraad Sociaal Domein.</text:p>
              </text:list-item>
              <text:list-item text:style-override="id1-3-2-2-1-2-5">
                <text:number>e.</text:number>
                <text:p text:style-name="al">Ongevraagd advies: het advies dat de Adviesraad Sociaal Domein op eigen initiatief aan het college uitbrengt.</text:p>
              </text:list-item>
              <text:list-item text:style-override="id1-3-2-2-1-2-6">
                <text:number>f.</text:number>
                <text:p text:style-name="al">College: het college van burgemeester en wethouders van Achtkarspelen.</text:p>
              </text:list-item>
              <text:list-item text:style-override="id1-3-2-2-1-2-7">
                <text:number>g.</text:number>
                <text:p text:style-name="al">Ambtenaar: medewerker uit het team Beleid Advies – ruimte en sociaal van de gemeente Achtkarspelen.</text:p>
              </text:list-item>
              <text:list-item text:style-override="id1-3-2-2-1-2-8">
                <text:number>h.</text:number>
                <text:p text:style-name="al">Kerngroep: groep van onafhankelijke inwoners van de gemeente Achtkarspelen, met diverse achtergronden en expertise.</text:p>
              </text:list-item>
              <text:list-item text:style-override="id1-3-2-2-1-2-9">
                <text:number>i.</text:number>
                <text:p text:style-name="al">Themagroep: groep van inwoners, ervaringsdeskundigen en professionals met specifieke affiniteit of expertise op een bepaald thema.</text:p>
              </text:list-item>
            </text:list>
          </text:section>
          <text:section text:name="artikel_id1-3-2-2-2" text:style-name="artikel">
            <text:p text:style-name="artikel_kop_titel"><text:span text:style-name="artikel_kop_label">Artikel</text:span> <text:span text:style-name="artikel_kop_nr">2.</text:span> Doel, taken en positie van de Adviesraad Sociaal Domein</text:p>
            <text:list text:style-name="id1-3-2-2-2-2">
              <text:list-item text:style-override="id1-3-2-2-2-2">
                <text:number>1.</text:number>
                <text:p text:style-name="al">De Adviesraad Sociaal Domein stelt zich ten doel om gevraagd en ongevraagd onderbouwd advies te geven aan het college, waarin de belangen van (specifieke) doelgroepen zijn benoemd, om zo gedegen besluitvorming te bevorderen binnen het Sociaal Domein in de gemeente.</text:p>
              </text:list-item>
              <text:list-item text:style-override="id1-3-2-2-2-3">
                <text:number>2.</text:number>
                <text:p text:style-name="al">De Adviesraad Sociaal Domein heeft als taak om met zijn adviezen een bijdrage te leveren aan de vorming, uitvoering, controle en evaluatie van beleid dat ontwikkeld wordt ten behoeve van het Sociaal Domein.</text:p>
              </text:list-item>
              <text:list-item text:style-override="id1-3-2-2-2-4">
                <text:number>3.</text:number>
                <text:p text:style-name="al">De Adviesraad Sociaal Domein heeft de volgende rollen:</text:p>
                <text:list text:style-name="id1-3-2-2-2-4-3">
                  <text:list-item text:style-override="id1-3-2-2-2-4-3-1">
                    <text:number>a.</text:number>
                    <text:p text:style-name="al">Het informeren en gevraagd of ongevraagd adviseren van het college over kansen en knelpunten die zij voorziet bij voorgenomen beleid inzake gezondheid, welzijn, zorg, armoede, schulden, meedoen en veilig opgroeien.</text:p>
                  </text:list-item>
                  <text:list-item text:style-override="id1-3-2-2-2-4-3-2">
                    <text:number>b.</text:number>
                    <text:p text:style-name="al">Het informeren en gevraagd of ongevraagd adviseren van het college over kansen en knelpunten die zij signaleert bij de uitvoering van beleid op het terrein van gezondheid, welzijn, zorg, armoede, schulden, meedoen en veilig opgroeien.</text:p>
                  </text:list-item>
                  <text:list-item text:style-override="id1-3-2-2-2-4-3-3">
                    <text:number>c.</text:number>
                    <text:p text:style-name="al">De Adviesraad Sociaal Domein brengt waar mogelijk een samenhangend, integraal advies uit over de beleidsonderwerpen genoemd in artikel 2 lid 3 onder a en artikel 2 lid 3 onder b.</text:p>
                  </text:list-item>
                </text:list>
              </text:list-item>
              <text:list-item text:style-override="id1-3-2-2-2-5">
                <text:number>4.</text:number>
                <text:p text:style-name="al">De Adviesraad Sociaal Domein functioneert in zijn advisering onafhankelijk van de gemeente.</text:p>
              </text:list-item>
              <text:list-item text:style-override="id1-3-2-2-2-6">
                <text:number>5.</text:number>
                <text:p text:style-name="al">De Adviesraad Sociaal Domein is niet bevoegd te adviseren over individuele klachten, bezwaarschriften en andere zaken.</text:p>
              </text:list-item>
            </text:list>
          </text:section>
          <text:section text:name="artikel_id1-3-2-2-3" text:style-name="artikel">
            <text:p text:style-name="artikel_kop_titel"><text:span text:style-name="artikel_kop_label">Artikel</text:span> <text:span text:style-name="artikel_kop_nr">3.</text:span> Overleg tussen college en de Adviesraad Sociaal Domein</text:p>
            <text:list text:style-name="id1-3-2-2-3-2">
              <text:list-item text:style-override="id1-3-2-2-3-2">
                <text:number>1.</text:number>
                <text:p text:style-name="al">Het college of een delegatie daarvan heeft tenminste eenmaal per jaar overleg met (een delegatie van) de Adviesraad Sociaal Domein.</text:p>
              </text:list-item>
              <text:list-item text:style-override="id1-3-2-2-3-3">
                <text:number>2.</text:number>
                <text:p text:style-name="al">Alle deelnemers aan het overleg hebben de bevoegdheid om alle aangelegenheden die het beleid, de uitvoering en de kwaliteit van de dienstverlening betreffen op de agenda te laten zetten.</text:p>
              </text:list-item>
            </text:list>
          </text:section>
          <text:section text:name="artikel_id1-3-2-2-4" text:style-name="artikel">
            <text:p text:style-name="artikel_kop_titel"><text:span text:style-name="artikel_kop_label">Artikel</text:span> <text:span text:style-name="artikel_kop_nr">4.</text:span> Advisering, informatie en adviestermijnen</text:p>
            <text:list text:style-name="id1-3-2-2-4-2">
              <text:list-item text:style-override="id1-3-2-2-4-2">
                <text:number>1.</text:number>
                <text:p text:style-name="al">Uitgangspunt is dat het college de Adviesraad Sociaal Domein tijdig bij de besluitvorming in het sociaal domein betrekt, voor zover mogelijk bij de start van een nieuwe beleidscyclus.</text:p>
              </text:list-item>
              <text:list-item text:style-override="id1-3-2-2-4-3">
                <text:number>2.</text:number>
                <text:p text:style-name="al">Het college vraagt gericht advies bij de voorbereiding, vaststelling, uitvoering en evaluatie van beleidsplannen, verordeningen en beleidsregels en de uitvoering van het Sociaal Domein die onder de verantwoordelijkheid van het college valt.</text:p>
              </text:list-item>
              <text:list-item text:style-override="id1-3-2-2-4-4">
                <text:number>3.</text:number>
                <text:p text:style-name="al">De adviesraad heeft door middel van het ongevraagd adviseren het recht tot initiatiefnemen, met inachtneming van artikel 2 lid 3, over alle aangelegenheden die het beleid, de uitvoering en de kwaliteit van de dienstverlening door het Cluster Sociaal Domein betreffen.</text:p>
              </text:list-item>
              <text:list-item text:style-override="id1-3-2-2-4-5">
                <text:number>4.</text:number>
                <text:p text:style-name="al">Uitgangspunt is dat de Adviesraad Sociaal Domein zo spoedig mogelijk, doch uiterlijk zes weken na de adviesaanvraag, het advies aanlevert.</text:p>
              </text:list-item>
              <text:list-item text:style-override="id1-3-2-2-4-6">
                <text:number>5.</text:number>
                <text:p text:style-name="al">Het college zendt ter informatie stukken aan de Adviesraad Sociaal Domein.</text:p>
              </text:list-item>
              <text:list-item text:style-override="id1-3-2-2-4-7">
                <text:number>6.</text:number>
                <text:p text:style-name="al">Het college voegt het advies van de Adviesraad Sociaal Domein en de reactie van het college daarop als bijlage toe aan raadstukken.</text:p>
              </text:list-item>
              <text:list-item text:style-override="id1-3-2-2-4-8">
                <text:number>7.</text:number>
                <text:p text:style-name="al">De Adviesraad Sociaal Domein krijgt een schriftelijke reactie vanuit het college of en waarom het advies al dan niet overgenomen is. Dit gebeurt tevens mondeling, waarbij dit ook telefonisch kan zijn op het moment dat een advies niet wordt overgenomen.</text:p>
              </text:list-item>
            </text:list>
          </text:section>
          <text:section text:name="artikel_id1-3-2-2-5" text:style-name="artikel">
            <text:p text:style-name="artikel_kop_titel"><text:span text:style-name="artikel_kop_label">Artikel</text:span> <text:span text:style-name="artikel_kop_nr">5.</text:span> Samenstelling, benoeming en zittingsduur van de leden Adviesraad Sociaal Domein</text:p>
            <text:list text:style-name="id1-3-2-2-5-2">
              <text:list-item text:style-override="id1-3-2-2-5-2">
                <text:number>1.</text:number>
                <text:p text:style-name="al">De voorzitter, secretaris, penningmeester en de leden van de kerngroep van de Adviesraad Sociaal Domein zijn inwoners van de gemeente Achtkarspelen.</text:p>
              </text:list-item>
              <text:list-item text:style-override="id1-3-2-2-5-3">
                <text:number>2.</text:number>
                <text:p text:style-name="al">De leden van de themagroepen van de Adviesraad Sociaal Domein zijn inwoners en/of actief betrokken bij de gemeente Achtkarspelen.</text:p>
              </text:list-item>
              <text:list-item text:style-override="id1-3-2-2-5-4">
                <text:number>3.</text:number>
                <text:p text:style-name="al">De Adviesraad Sociaal Domein werft en selecteert in overleg met de ambtenaren van de gemeente haar nieuwe leden, de voorzitter, de secretaris en de penningmeester en doet een voordracht aan het college.</text:p>
                <text:list text:style-name="id1-3-2-2-5-4-3">
                  <text:list-item text:style-override="id1-3-2-2-5-4-3-1">
                    <text:number>a.</text:number>
                    <text:p text:style-name="al">De voorzitter, penningmeester en de secretaris worden benoemd op voordracht van een sollicitatiecommissie bestaande uit vier leden van de Adviesraad Sociaal Domein, alsmede een vertegenwoordiger namens het college.</text:p>
                  </text:list-item>
                  <text:list-item text:style-override="id1-3-2-2-5-4-3-2">
                    <text:number>b.</text:number>
                    <text:p text:style-name="al">De leden van de Adviesraad Sociaal Domein worden benoemd door het college.</text:p>
                  </text:list-item>
                  <text:list-item text:style-override="id1-3-2-2-5-4-3-3">
                    <text:number>c.</text:number>
                    <text:p text:style-name="al">Voor de werving en selectie van de voorzitter, secretaris, penningmeester en leden van de Adviesraad Sociaal Domein is een profielschets opgesteld. </text:p>
                  </text:list-item>
                </text:list>
              </text:list-item>
              <text:list-item text:style-override="id1-3-2-2-5-5">
                <text:number>4.</text:number>
                <text:p text:style-name="al">De leden van de Adviesraad Sociaal Domein worden benoemd voor een periode van vier jaar. De leden zijn herbenoembaar, met dien verstande dat de zittingstermijn per lid maximaal 8 jaar bedraagt. </text:p>
                <text:list text:style-name="id1-3-2-2-5-5-3">
                  <text:list-item text:style-override="id1-3-2-2-5-5-3-1">
                    <text:number>a.</text:number>
                    <text:p text:style-name="al">Een potentieel lid kan voor een periode van drie maanden meedraaien, waarna het besluit tot benoeming al dan niet volgt.</text:p>
                  </text:list-item>
                  <text:list-item text:style-override="id1-3-2-2-5-5-3-2">
                    <text:number>b.</text:number>
                    <text:p text:style-name="al">De Adviesraad Sociaal Domein stelt een rooster van aftreden op voor een goede balans tussen continuïteit en vernieuwing.</text:p>
                  </text:list-item>
                </text:list>
              </text:list-item>
              <text:list-item text:style-override="id1-3-2-2-5-6">
                <text:number>5.</text:number>
                <text:p text:style-name="al">De Adviesraad Sociaal Domein werft en selecteert in overleg met de ambtenaren van de gemeente de leden voor de themagroep(en). </text:p>
              </text:list-item>
              <text:list-item text:style-override="id1-3-2-2-5-7">
                <text:number>6.</text:number>
                <text:p text:style-name="al">De leden vormen een afspiegeling van in ieder geval de wetten die gelden binnen het sociaal domein (in ieder geval de Jeugdwet, Participatiewet en de Wet maatschappelijke ondersteuning 2015), bekleden geen vertegenwoordigende functie namens een politieke partij in de gemeente, zijn geen lid van het college of de gemeenteraad en zijn niet in dienst van de gemeente Achtkarspelen. Ze hebben ook geen zakelijke binding met de gemeente Achtkarspelen voor zover deze van invloed kan zijn op hun onafhankelijke positie.</text:p>
              </text:list-item>
              <text:list-item text:style-override="id1-3-2-2-5-8">
                <text:number>7.</text:number>
                <text:p text:style-name="al">Het lidmaatschap van de leden eindigt:</text:p>
                <text:list text:style-name="id1-3-2-2-5-8-3">
                  <text:list-item text:style-override="id1-3-2-2-5-8-3-1">
                    <text:number>a.</text:number>
                    <text:p text:style-name="al">Op eigen verzoek;</text:p>
                  </text:list-item>
                  <text:list-item text:style-override="id1-3-2-2-5-8-3-2">
                    <text:number>b.</text:number>
                    <text:p text:style-name="al">Door overlijden;</text:p>
                  </text:list-item>
                  <text:list-item text:style-override="id1-3-2-2-5-8-3-3">
                    <text:number>c.</text:number>
                    <text:p text:style-name="al">Door ernstig verzuim of disfunctioneren;</text:p>
                  </text:list-item>
                  <text:list-item text:style-override="id1-3-2-2-5-8-3-4">
                    <text:number>d.</text:number>
                    <text:p text:style-name="al">Doordat niet meer wordt voldaan aan de voorwaarden voor benoeming;</text:p>
                  </text:list-item>
                  <text:list-item text:style-override="id1-3-2-2-5-8-3-5">
                    <text:number>e.</text:number>
                    <text:p text:style-name="al">Door het bereiken van de maximale zittingsduur.</text:p>
                  </text:list-item>
                </text:list>
              </text:list-item>
            </text:list>
          </text:section>
          <text:section text:name="artikel_id1-3-2-2-6" text:style-name="artikel">
            <text:p text:style-name="artikel_kop_titel"><text:span text:style-name="artikel_kop_label">Artikel</text:span> <text:span text:style-name="artikel_kop_nr">6.</text:span> Taken voorzitter, penningmeester en secretaris</text:p>
            <text:list text:style-name="id1-3-2-2-6-2">
              <text:list-item text:style-override="id1-3-2-2-6-2">
                <text:number>1.</text:number>
                <text:p text:style-name="al">De voorzitter zit de vergaderingen voor en treedt op als vertegenwoordiger namens de Adviesraad Sociaal Domein.</text:p>
              </text:list-item>
              <text:list-item text:style-override="id1-3-2-2-6-3">
                <text:number>2.</text:number>
                <text:p text:style-name="al">De secretaris geeft vorm aan het secretariaat van de Adviesraad Sociaal Domein, stuurt uitnodigingen en zorgt voor het notuleren van vergaderingen.</text:p>
              </text:list-item>
              <text:list-item text:style-override="id1-3-2-2-6-4">
                <text:number>3.</text:number>
                <text:p text:style-name="al">De penningmeester draagt zorg voor het opstellen van de begroting en/of jaarverslag waarin de verrichte activiteiten door de raad en daarmee het uitgegeven budget wordt verantwoord, houdt toezicht op de rechtmatigheid van de gedane uitgaven en inkomsten en verricht de betalingen namens de adviesraad sociaal domein.</text:p>
              </text:list-item>
              <text:list-item text:style-override="id1-3-2-2-6-5">
                <text:number>4.</text:number>
                <text:p text:style-name="al">Er worden afspraken gemaakt over plaatsvervanging van de voorzitter, penningmeester en secretaris in het huishoudelijk regelement.</text:p>
              </text:list-item>
            </text:list>
          </text:section>
          <text:section text:name="artikel_id1-3-2-2-7" text:style-name="artikel">
            <text:p text:style-name="artikel_kop_titel"><text:span text:style-name="artikel_kop_label">Artikel</text:span> <text:span text:style-name="artikel_kop_nr">7.</text:span> Budget, middelen en contactpersoon</text:p>
            <text:list text:style-name="id1-3-2-2-7-2">
              <text:list-item text:style-override="id1-3-2-2-7-2">
                <text:number>1.</text:number>
                <text:p text:style-name="al">Voor het uitvoeren van de taken van de Adviesraad Sociaal Domein wordt in de gemeentelijke begroting een budget opgenomen. Het toegekende budget, inclusief secretariële ondersteuning kan niet meer bedragen dan het maximumbedrag dat is vastgesteld in de gemeentebegroting voor cliëntenparticipatie in de Adviesraad Sociaal Domein. Onderstaande posten komen voor declaratie in aanmerking:</text:p>
                <text:list text:style-name="id1-3-2-2-7-2-3">
                  <text:list-item text:style-override="id1-3-2-2-7-2-3-1">
                    <text:number>a.</text:number>
                    <text:p text:style-name="al">Vacatiegelden, deze worden vastgelegd in het huishoudelijk reglement. Het vacatiegeld voor de voorzitter en de leden van de kerngroep verschilt. Jaarlijks komen maximaal 20 vergaderingen in aanmerking voor vacatiegeld.</text:p>
                  </text:list-item>
                  <text:list-item text:style-override="id1-3-2-2-7-2-3-2">
                    <text:number>b.</text:number>
                    <text:p text:style-name="al">Deskundigheidsbevordering, inclusief lidmaatschap en/of contributies.</text:p>
                  </text:list-item>
                  <text:list-item text:style-override="id1-3-2-2-7-2-3-3">
                    <text:number>c.</text:number>
                    <text:p text:style-name="al">Vergaderfaciliteiten, inclusief kantoorbenodigdheden.</text:p>
                  </text:list-item>
                  <text:list-item text:style-override="id1-3-2-2-7-2-3-4">
                    <text:number>d.</text:number>
                    <text:p text:style-name="al">Kosten voor externe advisering.</text:p>
                  </text:list-item>
                  <text:list-item text:style-override="id1-3-2-2-7-2-3-5">
                    <text:number>e.</text:number>
                    <text:p text:style-name="al">Reiskostenvergoeding.</text:p>
                  </text:list-item>
                  <text:list-item text:style-override="id1-3-2-2-7-2-3-6">
                    <text:number>f.</text:number>
                    <text:p text:style-name="al">Het budget voorziet in maximaal acht uur secretariële ondersteuning per maand.</text:p>
                  </text:list-item>
                </text:list>
              </text:list-item>
              <text:list-item text:style-override="id1-3-2-2-7-3">
                <text:number>2.</text:number>
                <text:p text:style-name="al">De gemeente beheert de budgetten. Er wordt gewerkt met een begroting en maandelijks kunnen de kosten gefactureerd worden.</text:p>
              </text:list-item>
              <text:list-item text:style-override="id1-3-2-2-7-4">
                <text:number>3.</text:number>
                <text:p text:style-name="al">De Adviesraad Sociaal Domein dient jaarlijks voor 1 juni een begroting bij het college in voor het daaropvolgende jaar.</text:p>
              </text:list-item>
              <text:list-item text:style-override="id1-3-2-2-7-5">
                <text:number>4.</text:number>
                <text:p text:style-name="al">Over de besteding van het budget als bedoeld in het eerste lid wordt jaarlijks voor 1 maart door de adviesraad schriftelijk verantwoording afgelegd door middel van een financieel en inhoudelijk jaarverslag van het voorgaande jaar.</text:p>
              </text:list-item>
              <text:list-item text:style-override="id1-3-2-2-7-6">
                <text:number>5.</text:number>
                <text:p text:style-name="al">Voor de vergaderingen van de Adviesraad Sociaal Domein stelt de gemeente een goed bereikbare en toegankelijke vergaderlocatie ter beschikking.</text:p>
              </text:list-item>
              <text:list-item text:style-override="id1-3-2-2-7-7">
                <text:number>6.</text:number>
                <text:p text:style-name="al">Het college wijst een ambtenaar aan die namens haar als contactpersoon voor de Adviesraad Sociaal Domein zal fungeren en haar vergaderingen kan bijwonen.</text:p>
              </text:list-item>
            </text:list>
          </text:section>
          <text:section text:name="artikel_id1-3-2-2-8" text:style-name="artikel">
            <text:p text:style-name="artikel_kop_titel"><text:span text:style-name="artikel_kop_label">Artikel</text:span> <text:span text:style-name="artikel_kop_nr">8.</text:span> Huishoudelijk Reglement en werkwijze kerngroep en themagroepen</text:p>
            <text:list text:style-name="id1-3-2-2-8-2">
              <text:list-item text:style-override="id1-3-2-2-8-2">
                <text:number>1.</text:number>
                <text:p text:style-name="al">De kerngroep stelt een huishoudelijk reglement vast, waarin de werkwijze van de Adviesraad Sociaal Domein nader wordt uitgewerkt en vastgelegd.</text:p>
              </text:list-item>
              <text:list-item text:style-override="id1-3-2-2-8-3">
                <text:number>2.</text:number>
                <text:p text:style-name="al">De kerngroep evalueert jaarlijks met het college van B&amp;W over het functioneren van de Adviesraad Sociaal Domein.</text:p>
              </text:list-item>
              <text:list-item text:style-override="id1-3-2-2-8-4">
                <text:number>3.</text:number>
                <text:p text:style-name="al">De kerngroep vergadert maandelijks, of zoveel meer of minder als een meerderheid van de leden noodzakelijk achten. De vergaderingen zijn openbaar.</text:p>
              </text:list-item>
              <text:list-item text:style-override="id1-3-2-2-8-5">
                <text:number>4.</text:number>
                <text:p text:style-name="al">De kerngroep kan besluiten tot het houden van een besloten vergadering of een gedeelte van de vergadering.</text:p>
              </text:list-item>
            </text:list>
          </text:section>
          <text:section text:name="artikel_id1-3-2-2-9" text:style-name="artikel">
            <text:p text:style-name="artikel_kop_titel"><text:span text:style-name="artikel_kop_label">Artikel</text:span> <text:span text:style-name="artikel_kop_nr">9.</text:span> Verantwoording</text:p>
            <text:p text:style-name="al">Jaarlijks vóór 1 maart brengt de Adviesraad Sociaal Domein een inhoudelijk en financieel verantwoordingsverslag uit aan het college van de activiteiten en bevindingen over het voorgaande jaar. Daarbij wordt in de financiële verantwoording tevens verslag uitgebracht over de besteding van het door het college beschikbaar gestelde budge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Bij geschillen over de toepassingen van de verordening en in gevallen, waarin deze niet of niet voldoende voorziet, beslist het college.</text:p>
              </text:list-item>
              <text:list-item text:style-override="id1-3-2-2-10-3">
                <text:number>2.</text:number>
                <text:p text:style-name="al">De Adviesraad Sociaal Domein dient vertrouwelijk om te gaan met de informatie die zij krijgt. In sommige gevallen is sprake van geheimhoudingsplicht.</text:p>
              </text:list-item>
              <text:list-item text:style-override="id1-3-2-2-10-4">
                <text:number>3.</text:number>
                <text:p text:style-name="al">De leden van de Adviesraad Sociaal Domein worden geacht een VOG bij aanstelling aan te leveren.</text:p>
              </text:list-item>
              <text:list-item text:style-override="id1-3-2-2-10-5">
                <text:number>4.</text:number>
                <text:p text:style-name="al">Deze verordening kan worden aangehaald als: ‘Verordening Adviesraad Sociaal Domein gemeente Achtkarspelen’.</text:p>
              </text:list-item>
              <text:list-item text:style-override="id1-3-2-2-10-6">
                <text:number>5.</text:number>
                <text:p text:style-name="al">Deze verordening treedt in werking met ingang van 1 juli 2026. Met ingang van deze datum wordt de ‘Verordening Adviesraad Sociaal Domein Gemeente Achtkarspelen 2020’ ingetrokken.</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1 jun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G.J. Andringa</text:span></text:p>
          </text:section>
          <text:section text:name="ondertekening_id1-3-2-3-4">
            <text:p><text:span text:style-name="functie"/></text:p>
            <text:p><text:span text:style-name="functie">De voorzit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26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2.10 van de Jeugdwet]|[1.0:c:BWBR0034925&amp;artikel=2.10&amp;g=2026-01-01</meta:user-defined>
    <meta:user-defined meta:name="DC.source">artikel 2.1.3, derde lid, van de Wet maatschappelijke ondersteuning 2015]|[1.0:c:BWBR0035362&amp;artikel=2.1.3&amp;lid=3&amp;g=2026-07-01</meta:user-defined>
    <meta:user-defined meta:name="DC.source">artikel 47 van de Participatiewet]|[1.0:c:BWBR0015703&amp;artikel=47&amp;g=2026-07-01</meta:user-defined>
    <meta:user-defined meta:name="OVERHEIDop.referentienummer">2026010613850</meta:user-defined>
    <meta:user-defined meta:name="DCTERMS.alternative">Verordening Adviesraad Sociaal Domein gemeente Achtkarspelen</meta:user-defined>
    <dc:language>nl</dc:language>
    <meta:user-defined meta:name="OVERHEIDop.locatietype/OVERHEIDop.gebiedsmarkering">Gemeente</meta:user-defined>
    <meta:user-defined meta:name="DC.title">Verordening Adviesraad Sociaal Domein Gemeente Achtkarspelen 2026</meta:user-defined>
    <meta:user-defined meta:name="DCTERMS.W3CDTF/DCTERMS.available">2026-07-13</meta:user-defined>
    <meta:user-defined meta:name="DCTERMS.W3CDTF/OVERHEIDop.jaargang">2026</meta:user-defined>
    <meta:user-defined meta:name="OVERHEIDop.publicationIssue">332676</meta:user-defined>
    <meta:user-defined meta:name="OVERHEIDop.betreftRegeling">CVDR764273_1</meta:user-defined>
    <meta:user-defined meta:name="xs:date/OVERHEIDop.startdatum">2026-07-14</meta:user-defined>
    <meta:user-defined meta:name="OVERHEIDop.GmbID/DC.identifier">gmb-2026-332676</meta:user-defined>
    <meta:user-defined meta:name="OVERHEIDop.versieInformatie"/>
  </office:meta>
</office:document-meta>
</file>