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en vervangen van een boom (BVC 2026) Cipresweg (ter hoogte van nummer 17)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6 heeft de Omgevingsdienst Midden-Holland (ODMH) namens gemeente Gouda besloten om de beslistermijn van de aanvraag met kenmerk 2026-00012804 voor het vellen en vervangen van een boom (BVC 2026) op de locatie Cipresweg (ter hoogte van nummer 17)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267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7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7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280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en vervangen van een boom (BVC 2026) Cipresweg (ter hoogte van nummer 17) in Gouda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675</meta:user-defined>
    <meta:user-defined meta:name="OVERHEIDop.GmbID/DC.identifier">gmb-2026-332675</meta:user-defined>
    <meta:user-defined meta:name="OVERHEIDop.versieInformatie"/>
  </office:meta>
</office:document-meta>
</file>