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herplanten van drie bomen (BVC 2026) Steinenbuur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Omgevingsdienst Midden-Holland (ODMH) namens gemeente Gouda besloten om de beslistermijn van de aanvraag met kenmerk 2026-00012807 voor het vellen en herplanten van drie bomen (BVC 2026) op de locatie Steinenbuur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6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8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herplanten van drie bomen (BVC 2026) Steinenbuurt in Gou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71</meta:user-defined>
    <meta:user-defined meta:name="OVERHEIDop.GmbID/DC.identifier">gmb-2026-332671</meta:user-defined>
    <meta:user-defined meta:name="OVERHEIDop.versieInformatie"/>
  </office:meta>
</office:document-meta>
</file>