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rk van Hasseltssteeg 51 1012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het monument door het isoleren van het dak, vervangen van het glas, het intern verbouwen van de bovenste twee verdiepingen (...)</text:p>
            <text:p text:style-name="common-al">Besluit: verleend</text:p>
            <text:p text:style-name="common-al">Besluit verzonden op: 25-06-2026</text:p>
            <text:p text:style-name="common-al">Zaakadres: Dirk van Hasseltssteeg 51 1012NE Amsterdam</text:p>
            <text:p text:style-name="common-al">Zaaknummer: Z2026-001712</text:p>
            <text:p text:style-name="common-al">DSO-nummer: 20260114005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171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67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7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7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12</meta:user-defined>
    <meta:user-defined meta:name="DCTERMS.abstract">verduurzamen van het monument door het isoleren van het dak, vervangen van het glas, het intern verbouwen van de bovenste twee verdiepingen (...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irk van Hasseltssteeg 51 1012NE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670</meta:user-defined>
    <meta:user-defined meta:name="OVERHEIDop.GmbID/DC.identifier">gmb-2026-332670</meta:user-defined>
    <meta:user-defined meta:name="OVERHEIDop.versieInformatie"/>
  </office:meta>
</office:document-meta>
</file>