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 voor het verbouwen en uitbreiden van een bijgebouw, Nachtegaalslaantje 6, 7039CN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  voor het verbouwen en uitbreiden van een bijgebouw, Nachtegaalslaantje 6, 7039CN Stokkum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72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26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Betreft: aanvraag op locatie Nachtegaalslaantje 6, 7039CN Stokkum</meta:user-defined>
    <dc:language>nl</dc:language>
    <meta:user-defined meta:name="OVERHEIDop.locatietype/OVERHEIDop.gebiedsmarkering">Vlak</meta:user-defined>
    <meta:user-defined meta:name="DC.title">Verlenging beslistermijn aanvraag omgevingsvergunning  voor het verbouwen en uitbreiden van een bijgebouw, Nachtegaalslaantje 6, 7039CN Stokku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68</meta:user-defined>
    <meta:user-defined meta:name="OVERHEIDop.GmbID/DC.identifier">gmb-2026-332668</meta:user-defined>
    <meta:user-defined meta:name="OVERHEIDop.versieInformatie"/>
  </office:meta>
</office:document-meta>
</file>