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De Haal 94-2, wijzigen gebruik bedrijfswoning naar voormalige bedrijfswoning t.b.v. reguliere b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6 juli 2026</text:p>
            <text:p text:style-name="common-al">Ons kenmerk: 20262026AV0086</text:p>
            <text:p text:style-name="common-al">
            <text:span text:style-name="nadrukvet"/>
          </text:p>
            <text:p text:style-name="common-al">
            <text:span text:style-name="nadrukvet">Bezwaarschrift</text:span>
          </text:p>
            <text:p text:style-name="common-al">Het besluit <text:span text:style-name="nadrukondlijn">treedt in werking met ingang van de dag waarop <text:span text:style-name="nadrukvet">zes weken</text:span> zijn verstreken sinds de dag van de bekendmaking</text:span> (verzenddatum van het besluit).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Oostzaan</text:span>
          </text:p>
            <text:p text:style-name="common-al">
            <text:span text:style-name="nadrukcur">Afdeling Juridische Zaken</text:span>
          </text:p>
            <text:p text:style-name="common-al">
            <text:span text:style-name="nadrukcur">Postbus 20</text:span>
          </text:p>
            <text:p text:style-name="common-al">
            <text:span text:style-name="nadrukcur">1530 AA Wormer</text:span>
          </text:p>
            <text:p text:style-name="last-al"> Een bezwaarschrift heeft geen schorsende werking. Als er sprake is van spoed, kunt u tegelijk met uw bezwaarschrift een verzoek om voorlopige voorziening indienen bij de voorzieningenrechter van de Rechtbank Haarlem 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32665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66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66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6AV0086</meta:user-defined>
    <dc:language>nl</dc:language>
    <meta:user-defined meta:name="OVERHEIDop.locatietype/OVERHEIDop.gebiedsmarkering">Adres</meta:user-defined>
    <meta:user-defined meta:name="DC.title">Verleende omgevingsvergunning reguliere procedure: De Haal 94-2, wijzigen gebruik bedrijfswoning naar voormalige bedrijfswoning t.b.v. reguliere bewoning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665</meta:user-defined>
    <meta:user-defined meta:name="OVERHEIDop.GmbID/DC.identifier">gmb-2026-332665</meta:user-defined>
    <meta:user-defined meta:name="OVERHEIDop.versieInformatie"/>
  </office:meta>
</office:document-meta>
</file>