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aan de voorzijde van de woning en het realiseren van een carport aan Denestraat 31 5541RL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9-07-2026 een omgevingsvergunning verleend. De gemeente geeft hiermee toestemming voor het plaatsen van een dakkapel aan de voorzijde van de woning en het realiseren van een carport aan Denestraat 31 5541RL Reusel. Het kenmerk van de gemeente voor deze zaak is 166765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266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6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6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519</meta:user-defined>
    <meta:user-defined meta:name="DCTERMS.abstract">plaatsen van een dakkapel aan de voorzijde van de woning en het realiseren van een carpor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plaatsen van een dakkapel aan de voorzijde van de woning en het realiseren van een carport aan Denestraat 31 5541RL Reusel</meta:user-defined>
    <meta:user-defined meta:name="DCTERMS.W3CDTF/DCTERMS.available">2026-07-13</meta:user-defined>
    <meta:user-defined meta:name="DCTERMS.W3CDTF/OVERHEIDop.jaargang">2026</meta:user-defined>
    <meta:user-defined meta:name="OVERHEIDop.publicationIssue">332664</meta:user-defined>
    <meta:user-defined meta:name="OVERHEIDop.GmbID/DC.identifier">gmb-2026-332664</meta:user-defined>
    <meta:user-defined meta:name="OVERHEIDop.versieInformatie"/>
  </office:meta>
</office:document-meta>
</file>