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20C 1017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in de beletage, intern verbouwen van souterrain en beletage van het gebouw ten behoeve van kantoor en woning</text:p>
            <text:p text:style-name="common-al">Zaakadres: Prinsengracht 820C 1017JL Amsterdam</text:p>
            <text:p text:style-name="common-al">Datum ontvangst: 11-06-2026</text:p>
            <text:p text:style-name="common-al">Zaaknummer: Z2026-025757</text:p>
            <text:p text:style-name="common-al">DSO-nummer: 20260611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757</meta:user-defined>
    <meta:user-defined meta:name="DCTERMS.abstract">maken van een constructieve doorbraak in de beletage, intern verbouwen van souterrain en beletage van het gebouw ten behoeve van kantoor 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20C 1017JL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62</meta:user-defined>
    <meta:user-defined meta:name="OVERHEIDop.GmbID/DC.identifier">gmb-2026-332662</meta:user-defined>
    <meta:user-defined meta:name="OVERHEIDop.versieInformatie"/>
  </office:meta>
</office:document-meta>
</file>