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​, melding Besluit activiteiten leefomgeving, ​ ​Griendtsveenseweg 33a te Deurne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de gemeente Deurne maakt bekend dat er een melding ingevolge het Besluit activiteiten leefomgeving (Bal) is ontvangen.</text:p>
            <text:p text:style-name="common-al">Bedrijf: Mart Munsters B.V.</text:p>
            <text:p text:style-name="common-al">Locatie: ​ Griendtsveenseweg 33a​​ te ​Deurne</text:p>
            <text:p text:style-name="common-al">Activiteit: MBA Opslaan, zeven, mechanisch ontwateren en samenvoegen van zonder bewerking herbruikbare grond of baggerspecie</text:p>
            <text:p text:style-name="common-al">Voor: opslag van grond</text:p>
            <text:p text:style-name="common-al">Datum melding: <text:span text:style-name="nadrukvet">3 juli 2026</text:span></text:p>
            <text:p text:style-name="common-al">DSO-verzoeknummer: <text:span text:style-name="nadrukvet">2026070301097</text:span>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37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26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37</meta:user-defined>
    <dc:language>nl</dc:language>
    <meta:user-defined meta:name="OVERHEIDop.locatietype/OVERHEIDop.gebiedsmarkering">Adres</meta:user-defined>
    <meta:user-defined meta:name="DC.title">Gemeente Deurne​, melding Besluit activiteiten leefomgeving, ​ ​Griendtsveenseweg 33a te Deurne ​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61</meta:user-defined>
    <meta:user-defined meta:name="OVERHEIDop.GmbID/DC.identifier">gmb-2026-332661</meta:user-defined>
    <meta:user-defined meta:name="OVERHEIDop.versieInformatie"/>
  </office:meta>
</office:document-meta>
</file>