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Van Eeghenstraat 13-H 1071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ijgebouw in de tuin</text:p>
            <text:p text:style-name="common-al">Besluit: gedeeltelijk verleend</text:p>
            <text:p text:style-name="common-al">Besluit verzonden op: 08-07-2026</text:p>
            <text:p text:style-name="common-al">Zaakadres: Van Eeghenstraat 13-H 1071ES Amsterdam</text:p>
            <text:p text:style-name="common-al">Zaaknummer: Z2026-012411</text:p>
            <text:p text:style-name="common-al">DSO-nummer: 20260318017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241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66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6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6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411</meta:user-defined>
    <meta:user-defined meta:name="DCTERMS.abstract">realiseren van een bijgebouw in d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Van Eeghenstraat 13-H 1071ES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660</meta:user-defined>
    <meta:user-defined meta:name="OVERHEIDop.GmbID/DC.identifier">gmb-2026-332660</meta:user-defined>
    <meta:user-defined meta:name="OVERHEIDop.versieInformatie"/>
  </office:meta>
</office:document-meta>
</file>