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800679 is ingediend op onderstaande datum:</text:p>
            <text:p text:style-name="common-al">het aanbrengen van reclame op het glas, 08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6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89272</meta:user-defined>
    <meta:user-defined meta:name="DCTERMS.abstract">het aanbrengen van reclame op het glas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1 5721AG As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58</meta:user-defined>
    <meta:user-defined meta:name="OVERHEIDop.GmbID/DC.identifier">gmb-2026-332658</meta:user-defined>
    <meta:user-defined meta:name="OVERHEIDop.versieInformatie"/>
  </office:meta>
</office:document-meta>
</file>