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blaak 180 3012K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6-2026</text:span> een aanvraag voor een omgevingsvergunning, met kenmerk <text:span text:style-name="nadrukvet">Z2026-007562</text:span>/<text:span text:style-name="nadrukvet">2026060800964</text:span>, heeft ontvangen voor de Bouwactiviteit (omgevingsplan), Reclame. <text:span text:style-name="nadrukcur">(Grondslag: Omgevingswet, artikel 5.1)</text:span></text:p>
            <text:p text:style-name="common-al">De aanvraag betreft het aanpassen van de entreedeur en het realiseren van reclame boven de entreedeur op de locatie Westblaak 180 3012K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65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5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5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7562</meta:user-defined>
    <meta:user-defined meta:name="DCTERMS.abstract">het aanpassen van de entreedeur en het realiseren van reclame boven de entree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blaak 180 3012KN Rot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55</meta:user-defined>
    <meta:user-defined meta:name="OVERHEIDop.GmbID/DC.identifier">gmb-2026-332655</meta:user-defined>
    <meta:user-defined meta:name="OVERHEIDop.versieInformatie"/>
  </office:meta>
</office:document-meta>
</file>