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Bureau Nieuwkomers 2025</text:p>
      <text:section text:name="regeling_id1-3-2" text:style-name="regeling">
        <text:section text:name="aanhef_id1-3-2-1" text:style-name="aanhef">
          <text:section text:name="preambule_id1-3-2-1-1" text:style-name="preambule">
            <text:p text:style-name="al">Het afdelingshoofd Bureau Nieuwkomers van het cluster Werk en Inkomen van de gemeente Arnhem:</text:p>
            <text:p text:style-name="al"/>
            <text:p text:style-name="al">Overwegende dat:</text:p>
            <text:list text:style-name="id1-3-2-1-1-4">
              <text:list-item text:style-override="id1-3-2-1-1-4-1">
                <text:number>-</text:number>
                <text:p text:style-name="al">een toevoeging van functienamen binnen de afdeling Bureau Nieuwkomers aanleiding geeft het Ondermandaatbesluit afdeling Bureau Nieuwkomers 2025 (hierna: het besluit) te wijzigen;</text:p>
              </text:list-item>
            </text:list>
            <text:p text:style-name="al">gelet op de Algemene wet bestuursrecht;</text:p>
            <text:p text:style-name="al"/>
            <text:p text:style-name="al">B E S L U I T:</text:p>
            <text:p text:style-name="al"/>
            <text:p text:style-name="al">vast te stellen het Eerste wijzigingsbesluit Ondermandaatbesluit afdeling Bureau Nieuwkomer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In de tabel behorende bij het besluit wordt onder het kopje ‘bestuursrechtelijke rechtshandelingen”, bij de bevoegdheden onder nummers 9, 12, 13 en 15 in de derde kolom de functies van ‘Senior Schuldhulpverlening W&amp;I’ en ‘Senior Nieuwkomers’ toegevoegd;</text:p>
              </text:list-item>
              <text:list-item text:style-override="id1-3-2-2-1-2-2">
                <text:number>B.</text:number>
                <text:p text:style-name="al">In de tabel behorende bij het besluit wordt onder het kopje ‘Specifieke bevoegdheden team Bureau nieuwkomers’, bij de bevoegdheden onder nummers 1, 2, 3, 4, 5, 6 en 7 in de derde kolom de functie ‘Senior Nieuwkomers’ toegevoegd;</text:p>
              </text:list-item>
              <text:list-item text:style-override="id1-3-2-2-1-2-3">
                <text:number>C.</text:number>
                <text:p text:style-name="al">In de tabel behorende bij het besluit wordt onder het kopje ‘Specifieke bevoegdheden team Hulp bij geldzorgen en schulden’, bij de bevoegdheden onder nummers 1, 2, 3, 5, 7, 10, 11, 12 en 13 in de derde kolom de functie ‘Senior Schuldhulpverlening W&amp;I’ toegevoegd;</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I.</text:number>
                <text:p text:style-name="al">Dit besluit wordt aangehaald als Eerste wijzigingsbesluit Ondermandaatbesluit afdeling Bureau Nieuwkomers 2025.</text:p>
              </text:list-item>
              <text:list-item text:style-override="id1-3-2-2-2-3">
                <text:number>II.</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door het Afdelingshoofd van de afdeling Bureau Nieuwkomers op 2 juli 2026.</text:span></text:p>
          </text:section>
          <text:section text:name="ondertekening_id1-3-2-3-2">
            <text:p><text:span text:style-name="functie"/></text:p>
            <text:p><text:span text:style-name="functie">A.Gi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6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4</meta:user-defined>
    <meta:user-defined meta:name="DC.source">Algemene wet bestuursrecht]|[1.0:c:BWBR0005537&amp;g=2026-07-01</meta:user-defined>
    <meta:user-defined meta:name="DCTERMS.alternative">Ondermandaatbesluit afdeling Bureau Nieuwkomers 2025</meta:user-defined>
    <dc:language>nl</dc:language>
    <meta:user-defined meta:name="OVERHEIDop.locatietype/OVERHEIDop.gebiedsmarkering">Gemeente</meta:user-defined>
    <meta:user-defined meta:name="DC.title">Ondermandaatbesluit afdeling Bureau Nieuwkomers 2025</meta:user-defined>
    <meta:user-defined meta:name="DCTERMS.W3CDTF/DCTERMS.available">2026-07-13</meta:user-defined>
    <meta:user-defined meta:name="DCTERMS.W3CDTF/OVERHEIDop.jaargang">2026</meta:user-defined>
    <meta:user-defined meta:name="OVERHEIDop.publicationIssue">332653</meta:user-defined>
    <meta:user-defined meta:name="OVERHEIDop.betreftRegeling">CVDR737467_2</meta:user-defined>
    <meta:user-defined meta:name="OVERHEIDop.GmbID/DC.identifier">gmb-2026-332653</meta:user-defined>
    <meta:user-defined meta:name="xs:date/OVERHEIDop.startdatum">2026-07-14</meta:user-defined>
    <meta:user-defined meta:name="OVERHEIDop.versieInformatie"/>
  </office:meta>
</office:document-meta>
</file>