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anvraag omgevingsvergunning: Kerkstraat 201, herstellen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 juli 2026</text:p>
            <text:p text:style-name="last-al">Ons kenmerk:2026AV015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3265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5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5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anvraag omgevingsvergunning: Kerkstraat 201, herstellen fundering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651</meta:user-defined>
    <meta:user-defined meta:name="OVERHEIDop.GmbID/DC.identifier">gmb-2026-332651</meta:user-defined>
    <meta:user-defined meta:name="OVERHEIDop.versieInformatie"/>
  </office:meta>
</office:document-meta>
</file>