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President Kennedylaan 12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aanleggen van een gesloten bodemenergiesysteem   </text:p>
            <text:p text:style-name="common-al">Locatie: President Kennedylaan 12, 5402 KD Uden</text:p>
            <text:p text:style-name="common-al">DSO-kenmerk: 2026061601785</text:p>
            <text:p text:style-name="common-al">Zaaknummer: Z/507795</text:p>
            <text:p text:style-name="common-al">Datum ontvangen: 16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6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795</meta:user-defined>
    <dc:language>nl</dc:language>
    <meta:user-defined meta:name="OVERHEIDop.locatietype/OVERHEIDop.gebiedsmarkering">Punt</meta:user-defined>
    <meta:user-defined meta:name="DC.title">Gemeente Maashorst - Melding Besluit activiteiten leefomgeving (Bal) – President Kennedylaan 12, 5402 KD U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50</meta:user-defined>
    <meta:user-defined meta:name="OVERHEIDop.GmbID/DC.identifier">gmb-2026-332650</meta:user-defined>
    <meta:user-defined meta:name="OVERHEIDop.versieInformatie"/>
  </office:meta>
</office:document-meta>
</file>