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realiseren van een tijdelijke zorgwoning aan de Reigerweg 17 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het realiseren van een tijdelijke zorgwoning aan de Reigerweg 17 te Kampen en heeft gekozen om de uitgebreide openbare voorbereidingsprocedure toe te passen.</text:p>
            <text:p text:style-name="common-al">Het ontwerpbesluit omgevingsvergunning omvat de volgende activiteiten:</text:p>
            <text:list text:style-name="id1-3-2-1-1-3">
              <text:list-item text:style-override="id1-3-2-1-1-3-1">
                <text:number>1.</text:number>
                <text:p text:style-name="al">Een omgevingsplanactiviteit, art 5.1, eerste lid, onder a van de Omgevingswet.</text:p>
              </text:list-item>
              <text:list-item text:style-override="id1-3-2-1-1-3-2">
                <text:number>2.</text:number>
                <text:p text:style-name="al">Een bouwactiviteit, art 5.1, tweede lid, onder a van de Omgevingswet. </text:p>
              </text:list-item>
            </text:list>
            <text:p text:style-name="common-al">
            <text:span text:style-name="nadrukvet">Planbeschrijving</text:span>
          </text:p>
            <text:p text:style-name="common-al">Met dit plan wordt een tijdelijke zorgwoning aan de Reigerweg 17 te Kampen mogelijk gemaakt. Hiervoor is afwijking nodig van de geldende planologische regeling, het Omgevingsplan gemeente Kampen, omdat de werkzaamheden op grond van de geldende regels niet mogelijk zijn.</text:p>
            <text:p text:style-name="common-al">
            <text:span text:style-name="nadrukvet">Inzage</text:span>
          </text:p>
            <text:p text:style-name="common-al">De aanvraag en de ontwerpbeschikking liggen van 15 juli 2026 tot en met 26 augustus 2026 ter inzage. U kunt de stukken opvragen via <text:a xlink:href="mailto:vergunningen@kampen.nl" xlink:type="simple">vergunningen@kampen.nl</text:a>.</text:p>
            <text:p text:style-name="common-al">De stukken kunnen ook op afspraak worden ingezien in het stadhuis aan het Burgemeester Berghuisplein 1 in Kampen. Neem voor het maken van een afspraak contact op via telefoonnummer 06-15853688.</text:p>
            <text:p text:style-name="common-al">
            <text:span text:style-name="nadrukvet">Zienswijze</text:span>
          </text:p>
            <text:p text:style-name="common-al">Tijdens de periode van ter inzagelegging kan een ieder schriftelijk of mondeling hun zienswijze kenbaar maken aan het college van burgemeester en wethouders. Schriftelijke zienswijzen kunnen worden gericht aan het college van burgmeester en wethouders van Kampen, Postbus 5009, 8260 GA Kampen.</text:p>
            <text:p text:style-name="last-al">Voor het maken van een afspraak voor het naar voren brengen van een mondelinge zienswijze kunt u contact opnemen met de afdeling Fysieke leefomgeving, via telefoonnummer 06-158536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6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het realiseren van een tijdelijke zorgwoning aan de Reigerweg 17 te Kampen</meta:user-defined>
    <meta:user-defined meta:name="DCTERMS.W3CDTF/DCTERMS.available">2026-07-14</meta:user-defined>
    <meta:user-defined meta:name="DCTERMS.W3CDTF/OVERHEIDop.jaargang">2026</meta:user-defined>
    <meta:user-defined meta:name="OVERHEIDop.publicationIssue">332645</meta:user-defined>
    <meta:user-defined meta:name="OVERHEIDop.GmbID/DC.identifier">gmb-2026-332645</meta:user-defined>
    <meta:user-defined meta:name="OVERHEIDop.versieInformatie"/>
  </office:meta>
</office:document-meta>
</file>