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Zuiderzeestraatweg 660, 8094AT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660 in Hattemerbroek, voor het uitbreiden van de woning en bouwen van een bijgebouw, verzonden op 9 juli 2026 (zaaknummer R2026-0101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26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1019</meta:user-defined>
    <meta:user-defined meta:name="DCTERMS.abstract">Betreft: Beschikking op aanvraag op locatie Zuiderzeestraatweg 660, 8094AT Hattemerbroek</meta:user-defined>
    <dc:language>nl</dc:language>
    <meta:user-defined meta:name="DC.title">Kennisgeving verleende omgevingsvergunning Zuiderzeestraatweg 660, 8094AT Hattemerbroek</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693</meta:user-defined>
    <meta:user-defined meta:name="OVERHEIDop.publicationIssue">332644</meta:user-defined>
    <meta:user-defined meta:name="OVERHEIDop.GmbID/DC.identifier">gmb-2026-332644</meta:user-defined>
    <meta:user-defined meta:name="OVERHEIDop.versieInformatie"/>
  </office:meta>
</office:document-meta>
</file>