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Oldebertweg 11, 9351 PB Leek, Leek (LEE01) D 1519</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Westerkwartier een aanvraag ontvangen voor het vergroten van een woning op locatie Oldebertweg 11, 9351 PB Leek, Leek (LEE01) D 1519. De aanvraag is geregistreerd onder zaaknummer 202619220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0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Oldebertweg 11, 9351 PB Leek, Leek (LEE01) D 1519</meta:user-defined>
    <meta:user-defined meta:name="DCTERMS.W3CDTF/DCTERMS.available">2026-07-13</meta:user-defined>
    <meta:user-defined meta:name="DCTERMS.W3CDTF/OVERHEIDop.jaargang">2026</meta:user-defined>
    <meta:user-defined meta:name="OVERHEIDop.publicationIssue">332641</meta:user-defined>
    <meta:user-defined meta:name="OVERHEIDop.GmbID/DC.identifier">gmb-2026-332641</meta:user-defined>
    <meta:user-defined meta:name="OVERHEIDop.versieInformatie"/>
  </office:meta>
</office:document-meta>
</file>