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een uitbouw, Billitonkade 81, 3531TL Utrecht, GU-Z2026-0059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826</text:p>
            <text:p text:style-name="common-al">Toelichting: het bouwen van een dakopbouw en een uitbouw</text:p>
            <text:p text:style-name="common-al">Datum ontvangst aanvraag: 2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63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3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9826</meta:user-defined>
    <meta:user-defined meta:name="DCTERMS.abstract">Toelichting: het bouwen van een dakopbouw en een uitbouw</meta:user-defined>
    <dc:language>nl</dc:language>
    <meta:user-defined meta:name="OVERHEIDop.locatietype/OVERHEIDop.gebiedsmarkering">Vlak</meta:user-defined>
    <meta:user-defined meta:name="DC.title">Aanvraag omgevingsvergunning, het bouwen van een dakopbouw en een uitbouw, Billitonkade 81, 3531TL Utrecht, GU-Z2026-0059826</meta:user-defined>
    <meta:user-defined meta:name="OVERHEIDop.datumEindeReactietermijn">2026-08-21</meta:user-defined>
    <meta:user-defined meta:name="OVERHEIDop.terinzageleggingBG">https://jeleefomgeving.nl/inzien/002220647/df28b5e1-ee27-4d1f-86c5-3c37278d7c1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36</meta:user-defined>
    <meta:user-defined meta:name="OVERHEIDop.GmbID/DC.identifier">gmb-2026-332636</meta:user-defined>
    <meta:user-defined meta:name="OVERHEIDop.versieInformatie"/>
  </office:meta>
</office:document-meta>
</file>