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vorstberegening en fertigatie, Watertorenweg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juli 2026</text:p>
            <text:p text:style-name="common-al">Activiteit: Nachtvorstberegening en fertigatie voor de nieuw aan te planten boomgaard</text:p>
            <text:p text:style-name="common-al">Adres: Watertorenweg 1 in Werkhoven</text:p>
            <text:p text:style-name="common-al">Zaaknummer: 1445448</text:p>
            <text:p text:style-name="common-al">Datum ontvangst aanvraag:  2 jul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263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3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nachtvorstberegening en fertigatie, Watertorenweg 1 in Werk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35</meta:user-defined>
    <meta:user-defined meta:name="OVERHEIDop.GmbID/DC.identifier">gmb-2026-332635</meta:user-defined>
    <meta:user-defined meta:name="OVERHEIDop.versieInformatie"/>
  </office:meta>
</office:document-meta>
</file>