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Krugerstraat 183, 8172BJ Vaassen (1433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Krugerstraat 183, 8172BJ Vaassen.</text:p>
            <text:p text:style-name="common-al">Kenmerk Omgevingsdienst Veluwe: ODV041948</text:p>
            <text:p text:style-name="common-al">Zaaknummer: 1433295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26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47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Krugerstraat 183, 8172BJ Vaassen (1433295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33</meta:user-defined>
    <meta:user-defined meta:name="OVERHEIDop.GmbID/DC.identifier">gmb-2026-332633</meta:user-defined>
    <meta:user-defined meta:name="OVERHEIDop.versieInformatie"/>
  </office:meta>
</office:document-meta>
</file>