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Herman Gorterstraat 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6 een maatwerkbesluit verleend aan Dura Vermeer Bouw en Vastgoed Hengelo B.V. te Hengelo voor een te realiseren alternatieve energievoorziening op de locatie Herman Gorterstraat 5 in Utrecht. Het gaat om een activiteit zoals beschreven in artikel 22.45 van het Omgevingsplan gemeente Utrecht (OP).</text:p>
            <text:p text:style-name="common-al"/>
            <text:p text:style-name="common-al">Op de locatie van het Herman Gortercomplex in Utrecht wordt een energie opslagsysteem (EOS) geplaatst. Het energiepark bestaat uit drie batterijpakketten met een bruto capaciteit van 3.540 kWh, een transformator en een omvormer.</text:p>
            <text:p text:style-name="common-al"/>
            <text:p text:style-name="common-al">
            <text:span text:style-name="nadrukvet">Inwerkingtreding</text:span>
          </text:p>
            <text:p text:style-name="common-al">Het besluit is op 14 jul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4 juli 2026 verzonden. Dit betekent dat uiterlijk op 25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567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6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energieopslagsysteem op de Herman Gorterstraat 5 in Utrecht</meta:user-defined>
    <meta:user-defined meta:name="DCTERMS.W3CDTF/DCTERMS.available">2026-07-13</meta:user-defined>
    <meta:user-defined meta:name="DCTERMS.W3CDTF/OVERHEIDop.jaargang">2026</meta:user-defined>
    <meta:user-defined meta:name="OVERHEIDop.publicationIssue">332632</meta:user-defined>
    <meta:user-defined meta:name="OVERHEIDop.GmbID/DC.identifier">gmb-2026-332632</meta:user-defined>
    <meta:user-defined meta:name="OVERHEIDop.versieInformatie"/>
  </office:meta>
</office:document-meta>
</file>