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straat e.o. te Wormer, DSO nummer 2026070101474, zaaknummer ODIJ-Z-26-1846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saneren van de bodem op de locatie Molstraat e.o. te Wormer.</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26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straat e.o. te Wormer, DSO nummer 2026070101474, zaaknummer ODIJ-Z-26-184608</meta:user-defined>
    <meta:user-defined meta:name="DCTERMS.W3CDTF/DCTERMS.available">2026-07-13</meta:user-defined>
    <meta:user-defined meta:name="DCTERMS.W3CDTF/OVERHEIDop.jaargang">2026</meta:user-defined>
    <meta:user-defined meta:name="OVERHEIDop.publicationIssue">332630</meta:user-defined>
    <meta:user-defined meta:name="OVERHEIDop.GmbID/DC.identifier">gmb-2026-332630</meta:user-defined>
    <meta:user-defined meta:name="OVERHEIDop.versieInformatie"/>
  </office:meta>
</office:document-meta>
</file>