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e  bruikleenovereenkomst voor het perceel kadastraal bekend gemeente Alkmaar, sectie C, nr. 4820</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een onbebouwd perceel in Alkmaar, kadastraal bekend gemeente Alkmaar, sectie C, nr. 4820, groot in totaal ca. 711 m², tijdelijk in gebruik te geven aan de huidige gebruiker van het in eigendom van de gemeente zijnde aangrenzende bedrijfsgebouw een garagebedrijf. Het onbebouwde tijdelijk in bruikleen uit te geven perceel zal worden gebruikt voor het parkeren van auto’s van het garagebedrijf, waardoor de omgeving van het bedrijfsgebouw wordt ontlast. De gemeente gaat om die reden met de huidige gebruiker van het bedrijfspand een tijdelijke  bruikleenovereenkomst aan. </text:p>
            <text:p text:style-name="common-al">Naar het oordeel van de gemeente Alkmaar is de huidige gebruiker van het bedrijfsgebouw de enige serieuze gegadigde die voor het tijdelijke gebruik van het perceel in aanmerking komt. Het in bruikleen te geven perceel ligt evenals het aangrenzende bedrijfsgebouw midden in een toekomstige gebiedsontwikkeling. Voor het bedrijfsgebouw is ook een tijdelijke bruikleenovereenkomst aangegaan. Om een gelijk juridisch regime te creëren wordt het perceel om die reden ook voor een tijdelijke periode in bruikleen gegeven. Op deze manier kan de gemeente snel schakelen bij toekomstige ontwikkelingen.</text:p>
            <text:p text:style-name="common-al">De gemeente Alkmaar is op grond van deze objectieve, toetsbare en redelijke criteria van mening dat de huidige gebruiker van het aangrenzende bedrijfsgebouw de enige serieuze gegadigde is die voor het tijdelijke gebruik van dit perceel in aanmerking komt.</text:p>
            <text:p text:style-name="common-al">
            <text:span text:style-name="nadrukvet">Reageren </text:span>
          </text:p>
            <text:p text:style-name="common-al">Tegen dit voorgenomen gebruik kunnen geen zienswijzen, bezwaren of beroep in de zin van de Algemene wet bestuursrecht (Awb) worden ingediend of ingesteld. </text:p>
            <text:p text:style-name="common-al">Bent u het niet eens met dit voornemen tot verkoop, omdat u van mening bent ook als serieuze gegadigde in aanmerking te komen voor het tijdelijk gebruik van het perceel gemeentegrond dan dient u dit binnen een termijn van 20 dagen na publicatie van dit bericht, derhalve uiterlijk op (6 augustus 2026), kenbaar te maken door een kort geding procedure aanhangig te maken bij de Rechtbank Noord-Holland. Indien u een kort geding aanhangig maakt, verzoeken wij u ons dit zo spoedig mogelijk schriftelijk mede te delen door toezending van de conceptdagvaarding naar <text:a xlink:href="mailto:wschuijt@alkmaar.nl" xlink:type="simple">wschuijt@alkmaar.nl</text:a> onder vermelding van “Perceel Alkmaar”.</text:p>
            <text:p text:style-name="last-al">Indien binnen de genoemde termijn geen kort geding aanhangig wordt gemaakt zal de gemeente Alkmaar het gebruik van het perceel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toekomstig gebruiker van het perceel zouden immers onredelijk worden benadeeld indien pas na deze (duidelijk kenbaar gemaakte) termijn alsnog tegen het voornemen respectievelijk het aangaan van de 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6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lkmaa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26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tijdelijke  bruikleenovereenkomst voor het perceel kadastraal bekend gemeente Alkmaar, sectie C, nr. 4820</meta:user-defined>
    <meta:user-defined meta:name="DCTERMS.W3CDTF/DCTERMS.available">2026-07-13</meta:user-defined>
    <meta:user-defined meta:name="DCTERMS.W3CDTF/OVERHEIDop.jaargang">2026</meta:user-defined>
    <meta:user-defined meta:name="OVERHEIDop.publicationIssue">332623</meta:user-defined>
    <meta:user-defined meta:name="OVERHEIDop.GmbID/DC.identifier">gmb-2026-332623</meta:user-defined>
    <meta:user-defined meta:name="OVERHEIDop.versieInformatie"/>
  </office:meta>
</office:document-meta>
</file>