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van kracht zijnde subsidieregelingen en beleidsregels in verband met de inwerkingtreding van de Algemene subsidieverordening gemeente Emm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mmen;</text:span>
          </text:p>
            <text:p text:style-name="al"/>
            <text:p text:style-name="al">Overwegende dat:</text:p>
            <text:p text:style-name="al"/>
            <text:list text:style-name="id1-3-2-1-1-5">
              <text:list-item text:style-override="id1-3-2-1-1-5-1">
                <text:number>-</text:number>
                <text:p text:style-name="al">de Algemene subsidieverordening gemeente Emmen 2026 (Asv 2026) op 7 februari in werking is getreden onder gelijktijdige intrekking van de Algemene subsidieverordening gemeente Emmen 2017 (Asv 2017);</text:p>
              </text:list-item>
              <text:list-item text:style-override="id1-3-2-1-1-5-2">
                <text:number>-</text:number>
                <text:p text:style-name="al">dit tot gevolg heeft dat er een aantal verwijzingen naar bepalingen uit de voorgaande subsidieverordeningen in de subsidieregeling of beleidsregels niet meer juist zijn; </text:p>
              </text:list-item>
              <text:list-item text:style-override="id1-3-2-1-1-5-3">
                <text:number>-</text:number>
                <text:p text:style-name="al">het daarom wenselijk is de subsidieregelingen en beleidsregels waar nodig, aan te passen zodat in deze regelingen en beleidsregels weer wordt verwezen naar de juiste bepalingen van de van kracht zijnde subsidieverordening.</text:p>
              </text:list-item>
            </text:list>
            <text:p text:style-name="al">
            <text:span text:style-name="nadrukvet">Besluit:</text:span>
          </text:p>
            <text:p text:style-name="al"/>
            <text:p text:style-name="al">De nadere subsidieregelingen en beleidsregel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alle bestaande subsidieregelingen en beleidsregels die zijn vastgesteld voor de inwerkingtreding van de Asv 2026 en berusten op Asv 2017 of eerdere subsidieverordeningen, geldt dat deze regelingen en beleidsregels berusten op artikel 3, lid 2, van de Asv 2026.</text:p>
          </text:section>
          <text:section text:name="artikel_id1-3-2-2-2" text:style-name="artikel">
            <text:p text:style-name="artikel_kop_titel"><text:span text:style-name="artikel_kop_label">Artikel</text:span> <text:span text:style-name="artikel_kop_nr">II</text:span> </text:p>
            <text:p text:style-name="al">De Stimuleringsregeling Dorpen en Wijken wordt als volgt gewijzigd:</text:p>
            <text:list text:style-name="id1-3-2-2-2-3">
              <text:list-item text:style-override="id1-3-2-2-2-3-1">
                <text:number>a.</text:number>
                <text:p text:style-name="al">In artikel 1 onder a, wordt “Algemene subsidie verordening gemeente Emmen 2017, of haar opvolgster”, vervangen door “ de van kracht zijnde Algemene subsidie verordening van de gemeente Emmen”.</text:p>
              </text:list-item>
              <text:list-item text:style-override="id1-3-2-2-2-3-2">
                <text:number>b.</text:number>
                <text:p text:style-name="al">In artikel 1 onder b, wordt “Verordening op de Overlegstructuren in de gemeente Emmen 2012, van 22 december 2011”, vervangen door “Verordening op de overlegstructuren gemeente Emmen 2016”.</text:p>
              </text:list-item>
              <text:list-item text:style-override="id1-3-2-2-2-3-3">
                <text:number>c.</text:number>
                <text:p text:style-name="al">In artikel 10 lid 2 wordt het bedrag van “€10.000” vervangen door “€ 25.000,-”.</text:p>
              </text:list-item>
              <text:list-item text:style-override="id1-3-2-2-2-3-4">
                <text:number>d.</text:number>
                <text:p text:style-name="al">In artikel 12 wordt in de leden 1 en 2, het bedrag van “€ 10.000” vervangen door “€ 25.000,-”.</text:p>
              </text:list-item>
            </text:list>
          </text:section>
          <text:section text:name="artikel_id1-3-2-2-3" text:style-name="artikel">
            <text:p text:style-name="artikel_kop_titel"><text:span text:style-name="artikel_kop_label">Artikel</text:span> <text:span text:style-name="artikel_kop_nr">III</text:span> </text:p>
            <text:p text:style-name="al">De Subsidieregeling gemeentelijke monumenten gemeente Emmen wordt als volgt gewijzigd:</text:p>
            <text:list text:style-name="id1-3-2-2-3-3">
              <text:list-item text:style-override="id1-3-2-2-3-3-1">
                <text:number>a.</text:number>
                <text:p text:style-name="al">In artikel 1 onder a, wordt “Algemene subsidie verordening gemeente Emmen 2017, of haar opvolgster”, vervangen door “ de van kracht zijnde Algemene subsidie verordening gemeente Emmen”.</text:p>
              </text:list-item>
              <text:list-item text:style-override="id1-3-2-2-3-3-2">
                <text:number>b.</text:number>
                <text:p text:style-name="al">In artikel 12 lid 1 wordt “In overeenkomst” vervangen door “In afwijking”.</text:p>
              </text:list-item>
            </text:list>
          </text:section>
          <text:section text:name="artikel_id1-3-2-2-4" text:style-name="artikel">
            <text:p text:style-name="artikel_kop_titel"><text:span text:style-name="artikel_kop_label">Artikel</text:span> <text:span text:style-name="artikel_kop_nr">IV</text:span> </text:p>
            <text:p text:style-name="al">De Subsidieregeling instandhouding gemeentelijk molens Emmen, wordt als volgt gewijzigd:</text:p>
            <text:list text:style-name="id1-3-2-2-4-3">
              <text:list-item text:style-override="id1-3-2-2-4-3-1">
                <text:number>a.</text:number>
                <text:p text:style-name="al">In artikel 1 onder a, wordt, “Algemene subsidie verordening gemeente Emmen 2017, of haar opvolgster”, vervangen door “ de van kracht zijnde Algemene subsidie verordening van de gemeente Emmen”.</text:p>
              </text:list-item>
              <text:list-item text:style-override="id1-3-2-2-4-3-2">
                <text:number>b.</text:number>
                <text:p text:style-name="al">Artikel 17 lid 1 komt als volgt te luiden:</text:p>
                <text:list text:style-name="id1-3-2-2-4-3-2-3">
                  <text:list-item text:style-override="id1-3-2-2-4-3-2-3-1">
                    <text:number>1.</text:number>
                    <text:p text:style-name="al">“De verlening, vaststelling en betaling van de subsidie vindt overeenkomstig de van kracht zijnde Asv plaats”.</text:p>
                  </text:list-item>
                </text:list>
              </text:list-item>
            </text:list>
          </text:section>
          <text:section text:name="artikel_id1-3-2-2-5" text:style-name="artikel">
            <text:p text:style-name="artikel_kop_titel"><text:span text:style-name="artikel_kop_label">Artikel</text:span> <text:span text:style-name="artikel_kop_nr">V </text:span> </text:p>
            <text:p text:style-name="al">De Subsidieregeling Volkshuisvestingfonds woningeigenaren Emmen-Naoorlogse wijken en dorpen, wordt als volgt gewijzigd:</text:p>
            <text:list text:style-name="id1-3-2-2-5-3">
              <text:list-item text:style-override="id1-3-2-2-5-3-1">
                <text:number>a.</text:number>
                <text:p text:style-name="al">In artikel 1 lid 1, wordt “de Algemene subsidieverordening gemeente Emmen 2017” vervangen door “de van kracht zijnde Algemene subsidieverordening gemeente van de Emmen”.</text:p>
              </text:list-item>
              <text:list-item text:style-override="id1-3-2-2-5-3-2">
                <text:number>b.</text:number>
                <text:p text:style-name="al">In artikel 10, wordt “eerste en tweede lid” vervangen door, “eerste, tweede en derde lid”. </text:p>
              </text:list-item>
              <text:list-item text:style-override="id1-3-2-2-5-3-3">
                <text:number>c.</text:number>
                <text:p text:style-name="al">In artikel 11 lid 5, wordt “ overeenkomstig” vervangen door “in afwijking”. </text:p>
              </text:list-item>
            </text:list>
          </text:section>
          <text:section text:name="artikel_id1-3-2-2-6" text:style-name="artikel">
            <text:p text:style-name="artikel_kop_titel"><text:span text:style-name="artikel_kop_label">Artikel</text:span> <text:span text:style-name="artikel_kop_nr">VI</text:span> </text:p>
            <text:p text:style-name="al">De Subsidieregeling Lokale Aanpak Isolatie Emmen 2025, wordt als volgt gewijzigd:</text:p>
            <text:list text:style-name="id1-3-2-2-6-3">
              <text:list-item text:style-override="id1-3-2-2-6-3-1">
                <text:number>a.</text:number>
                <text:p text:style-name="al">In artikel 1 onder a, wordt Algemene subsidieverordening gemeente Emmen 2017”, vervangen door: “de van kracht zijnde Algemene subsidieverordening gemeente Emmen”. </text:p>
              </text:list-item>
            </text:list>
          </text:section>
          <text:section text:name="artikel_id1-3-2-2-7" text:style-name="artikel">
            <text:p text:style-name="artikel_kop_titel"><text:span text:style-name="artikel_kop_label">Artikel</text:span> <text:span text:style-name="artikel_kop_nr">VII</text:span> </text:p>
            <text:p text:style-name="al">De Subsidieregeling energiebesparende maatregelen gemeente Emmen 2023, wordt als volgt gewijzigd:</text:p>
            <text:list text:style-name="id1-3-2-2-7-3">
              <text:list-item text:style-override="id1-3-2-2-7-3-1">
                <text:number>a.</text:number>
                <text:p text:style-name="al">In artikel 1 wordt “Algemene subsidieverordening gemeente Emmen 2017 of haar opvolgster”, vervangen door: “de van kracht zijnde Algemene subsidieverordening gemeente Emmen”. </text:p>
              </text:list-item>
            </text:list>
          </text:section>
          <text:section text:name="artikel_id1-3-2-2-8" text:style-name="artikel">
            <text:p text:style-name="artikel_kop_titel"><text:span text:style-name="artikel_kop_label">Artikel</text:span> <text:span text:style-name="artikel_kop_nr">VIII</text:span> </text:p>
            <text:p text:style-name="al">De Subsidieregeling Brede School 2026, wordt als volgt gewijzigd:</text:p>
            <text:list text:style-name="id1-3-2-2-8-3">
              <text:list-item text:style-override="id1-3-2-2-8-3-1">
                <text:number>a.</text:number>
                <text:p text:style-name="al">In artikel 1 onder a, wordt “Algemene subsidieverordening gemeente Emmen 2017 of haar opvolgster”, vervangen door: “de van kracht zijnde Algemene subsidieverordening gemeente Emmen”. </text:p>
              </text:list-item>
              <text:list-item text:style-override="id1-3-2-2-8-3-2">
                <text:number>b.</text:number>
                <text:p text:style-name="al">Artikel 11 lid 2 komt te vervallen.</text:p>
              </text:list-item>
            </text:list>
          </text:section>
          <text:section text:name="artikel_id1-3-2-2-9" text:style-name="artikel">
            <text:p text:style-name="artikel_kop_titel"><text:span text:style-name="artikel_kop_label">ARTIKEL</text:span> <text:span text:style-name="artikel_kop_nr">IX</text:span> </text:p>
            <text:p text:style-name="al">De subsidieregeling Voorschoolse educatie gemeente Emmen 2025, wordt als volgt gewijzigd</text:p>
            <text:list text:style-name="id1-3-2-2-9-3">
              <text:list-item text:style-override="id1-3-2-2-9-3-1">
                <text:number>a.</text:number>
                <text:p text:style-name="al">In artikel 3 lid 1, onder c, wordt “artikel 16 lid 4”, vervangen door “artikel 15 lid 4”.</text:p>
              </text:list-item>
              <text:list-item text:style-override="id1-3-2-2-9-3-2">
                <text:number>b.</text:number>
                <text:p text:style-name="al">In artikel 10, wordt “artikel 20 lid 2”, vervangen door “artikel 22 lid 2”.</text:p>
              </text:list-item>
            </text:list>
          </text:section>
          <text:section text:name="artikel_id1-3-2-2-10" text:style-name="artikel">
            <text:p text:style-name="artikel_kop_titel"><text:span text:style-name="artikel_kop_label">Artikel</text:span> <text:span text:style-name="artikel_kop_nr">X</text:span> </text:p>
            <text:p text:style-name="al">De Beleidsregel Stimuleren Samenwerking recreatie en toerisme gemeente Emmen 2022, wordt als volgt gewijzigd:</text:p>
            <text:list text:style-name="id1-3-2-2-10-3">
              <text:list-item text:style-override="id1-3-2-2-10-3-1">
                <text:number>a.</text:number>
                <text:p text:style-name="al">In artikel 6 wordt “Algemene subsidieverordening gemeente Emmen 2017”, vervangen door “de van kracht zijnde Algemene subsidieverordening gemeente Emmen”.</text:p>
              </text:list-item>
            </text:list>
          </text:section>
          <text:section text:name="artikel_id1-3-2-2-11" text:style-name="artikel">
            <text:p text:style-name="artikel_kop_titel"><text:span text:style-name="artikel_kop_label">Artikel</text:span> <text:span text:style-name="artikel_kop_nr">XI</text:span> </text:p>
            <text:p text:style-name="al">De beleidsregel Stimuleren Vrijetijdseconomie Emmen, wordt als volgt gewijzigd:</text:p>
            <text:list text:style-name="id1-3-2-2-11-3">
              <text:list-item text:style-override="id1-3-2-2-11-3-1">
                <text:number>a.</text:number>
                <text:p text:style-name="al">In artikel 7 wordt “ Algemene subsidieverordening gemeente Emmen 2017”, vervangen door “de van kracht zijnde Algemene subsidieverordening gemeente Emmen”.</text:p>
              </text:list-item>
            </text:list>
          </text:section>
          <text:section text:name="artikel_id1-3-2-2-12" text:style-name="artikel">
            <text:p text:style-name="artikel_kop_titel"><text:span text:style-name="artikel_kop_label">Artikel</text:span> <text:span text:style-name="artikel_kop_nr">XII</text:span> </text:p>
            <text:p text:style-name="al">De beleidsregel incidentele subsidiering sociaal culturele en welzijnsactiviteiten, wordt als volgt gewijzigd:</text:p>
            <text:list text:style-name="id1-3-2-2-12-3">
              <text:list-item text:style-override="id1-3-2-2-12-3-1">
                <text:number>a.</text:number>
                <text:p text:style-name="al">In artikel 6 lid 1 wordt “ Algemene subsidieverordening gemeente Emmen 2006”, vervangen door “de van kracht zijnde Algemene subsidieverordening gemeente Emmen”.</text:p>
              </text:list-item>
            </text:list>
          </text:section>
          <text:section text:name="artikel_id1-3-2-2-13" text:style-name="artikel">
            <text:p text:style-name="artikel_kop_titel"><text:span text:style-name="artikel_kop_label">Artikel</text:span> <text:span text:style-name="artikel_kop_nr">XIII</text:span> </text:p>
            <text:p text:style-name="al">De Subsidieregeling Rondkomen gemeente Emmen 2026, wordt als volgt gewijzigd:</text:p>
            <text:list text:style-name="id1-3-2-2-13-3">
              <text:list-item text:style-override="id1-3-2-2-13-3-1">
                <text:number>a.</text:number>
                <text:p text:style-name="al">In artikel 1 onder b, wordt Algemene subsidieverordening gemeente Emmen 2017, of haar opvolger”, vervangen door “ de van kracht zijnde Algemene subsidieverordening gemeente Emmen”.</text:p>
              </text:list-item>
            </text:list>
          </text:section>
          <text:section text:name="artikel_id1-3-2-2-14" text:style-name="artikel">
            <text:p text:style-name="artikel_kop_titel"><text:span text:style-name="artikel_kop_label">Artikel</text:span> <text:span text:style-name="artikel_kop_nr">XIV</text:span> Inwerkingtreding en citeertitel</text:p>
            <text:list text:style-name="id1-3-2-2-14-2">
              <text:list-item text:style-override="id1-3-2-2-14-2">
                <text:number>1.</text:number>
                <text:p text:style-name="al">Dit besluit treedt een dag na publicatie in werking. </text:p>
              </text:list-item>
              <text:list-item text:style-override="id1-3-2-2-14-3">
                <text:number>2.</text:number>
                <text:p text:style-name="al">Voorwaarden die zijn opgenomen in beschikkingen die zijn genomen voor de inwerkingtreding van dit besluit en afwijken van bepalingen in dit besluit, blijven van toepassing.</text:p>
              </text:list-item>
              <text:list-item text:style-override="id1-3-2-2-14-4">
                <text:number>3.</text:number>
                <text:p text:style-name="al">Dit besluit wordt aangehaald als “Wijzigingsbesluit subsidieregelingen en beleidsregels Asv 2026 gemeente Emm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30 juni 2026</text:span></text:p>
          </text:section>
          <text:section text:name="ondertekening_id1-3-2-3-2">
            <text:p><text:span text:style-name="functie"/></text:p>
            <text:p><text:span text:style-name="functie">de gemeentesecretaris, </text:span></text:p>
            <text:p><text:span text:style-name="functie">N.A. Plantinga </text:span></text:p>
          </text:section>
          <text:section text:name="ondertekening_id1-3-2-3-3">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26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OVERHEIDop.referentienummer">180680-2026</meta:user-defined>
    <meta:user-defined meta:name="DCTERMS.alternative">Stimuleringsregeling Dorpen en Wijken</meta:user-defined>
    <dc:language>nl</dc:language>
    <meta:user-defined meta:name="OVERHEIDop.locatietype/OVERHEIDop.gebiedsmarkering">Gemeente</meta:user-defined>
    <meta:user-defined meta:name="DC.title">Stimuleringsregeling Dorpen en Wijken</meta:user-defined>
    <meta:user-defined meta:name="DCTERMS.W3CDTF/DCTERMS.available">2026-07-13</meta:user-defined>
    <meta:user-defined meta:name="DCTERMS.W3CDTF/OVERHEIDop.jaargang">2026</meta:user-defined>
    <meta:user-defined meta:name="OVERHEIDop.publicationIssue">332622</meta:user-defined>
    <meta:user-defined meta:name="OVERHEIDop.betreftRegeling">CVDR729220_2</meta:user-defined>
    <meta:user-defined meta:name="xs:date/OVERHEIDop.startdatum">2026-07-14</meta:user-defined>
    <meta:user-defined meta:name="OVERHEIDop.GmbID/DC.identifier">gmb-2026-332622</meta:user-defined>
    <meta:user-defined meta:name="OVERHEIDop.versieInformatie"/>
  </office:meta>
</office:document-meta>
</file>