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zetten tweede bedrijfswoning inclusief loods naar burgerwoning, Breetse Peelweg 16,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6 een besluit genomen op de aanvraag omgevingsvergunning voor het Omzetten tweede bedrijfswoning inclusief loods naar burgerwoning op de locatie Breetse Peelweg 16, 5993NC Maasbree. De aanvraag is geregistreerd onder zaaknummer Z2026-00002134.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14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13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6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34</meta:user-defined>
    <meta:user-defined meta:name="DCTERMS.abstract">Betreft:  Besluit op locatie Breetse Peelweg 16, 5993NC Maasbree</meta:user-defined>
    <dc:language>nl</dc:language>
    <meta:user-defined meta:name="OVERHEIDop.locatietype/OVERHEIDop.gebiedsmarkering">Vlak</meta:user-defined>
    <meta:user-defined meta:name="DC.title">Toestemming voor Omzetten tweede bedrijfswoning inclusief loods naar burgerwoning, Breetse Peelweg 16, 5993NC Maasbree</meta:user-defined>
    <meta:user-defined meta:name="DCTERMS.W3CDTF/DCTERMS.available">2026-07-13</meta:user-defined>
    <meta:user-defined meta:name="DCTERMS.W3CDTF/OVERHEIDop.jaargang">2026</meta:user-defined>
    <meta:user-defined meta:name="OVERHEIDop.publicationIssue">332621</meta:user-defined>
    <meta:user-defined meta:name="OVERHEIDop.GmbID/DC.identifier">gmb-2026-332621</meta:user-defined>
    <meta:user-defined meta:name="OVERHEIDop.versieInformatie"/>
  </office:meta>
</office:document-meta>
</file>