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4600, 5504 D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7-2026 heeft de gemeente Veldhoven een aanvraag omgevingsvergunning ontvangen.</text:p>
            <text:p text:style-name="common-al">De aanvraag betreft de locatie De Run 4600, 5504 DB in Veldhoven en heeft als omschrijving "wijzigen van de verleende omgevingsvergunning met zaaknummer VHZ2026-00552 voor het bouwen van drie solarcarports".</text:p>
            <text:p text:style-name="common-al">De aanvraag is geregistreerd onder zaaknummer VHZ2026-01204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261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1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1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1204</meta:user-defined>
    <meta:user-defined meta:name="DCTERMS.abstract">wijzigen van de verleende omgevingsvergunning met zaaknummer VHZ2026-00552 voor het bouwen van drie solarcarpor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Run 4600, 5504 DB Veldhov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619</meta:user-defined>
    <meta:user-defined meta:name="OVERHEIDop.GmbID/DC.identifier">gmb-2026-332619</meta:user-defined>
    <meta:user-defined meta:name="OVERHEIDop.versieInformatie"/>
  </office:meta>
</office:document-meta>
</file>