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ycklamaweg 109, 8471JW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3542 voor een Omgevingsvergunning op de locatie Lycklamaweg 109, 8471JW Wolvega te verlengen voor een periode van maximaal 6 weken. De aanvraag betreft:</text:p>
            <text:p text:style-name="common-al">kap zieke eik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26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ycklamaweg 109, 8471JW Wolveg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18</meta:user-defined>
    <meta:user-defined meta:name="OVERHEIDop.GmbID/DC.identifier">gmb-2026-332618</meta:user-defined>
    <meta:user-defined meta:name="OVERHEIDop.versieInformatie"/>
  </office:meta>
</office:document-meta>
</file>