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irkstraat 138 3768HN Soest, tijdelijk opvangen van maximaal 90 personen door het COA in het Fletcher hotel </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besloten om de beslistermijn voor de aanvraag met zaaknummer 1395648 voor een omgevingsvergunning voor het tijdelijk opvangen van maximaal 90 personen door het COA in het Fletcher hotel  op locatie Birkstraat 138 3768HN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Afwijken van regels in he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61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1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1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5648</meta:user-defined>
    <meta:user-defined meta:name="DCTERMS.abstract">tijdelijk opvangen van maximaal 90 personen door het COA in het Fletcher hot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Birkstraat 138 3768HN Soest, tijdelijk opvangen van maximaal 90 personen door het COA in het Fletcher hotel</meta:user-defined>
    <meta:user-defined meta:name="DCTERMS.W3CDTF/DCTERMS.available">2026-07-13</meta:user-defined>
    <meta:user-defined meta:name="DCTERMS.W3CDTF/OVERHEIDop.jaargang">2026</meta:user-defined>
    <meta:user-defined meta:name="OVERHEIDop.publicationIssue">332616</meta:user-defined>
    <meta:user-defined meta:name="OVERHEIDop.GmbID/DC.identifier">gmb-2026-332616</meta:user-defined>
    <meta:user-defined meta:name="OVERHEIDop.versieInformatie"/>
  </office:meta>
</office:document-meta>
</file>