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rnstheemsterpad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6 een aanvraag ontvangen voor het renoveren van een brug op de locatie nabij Ernstheemsterpad,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26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62</meta:user-defined>
    <meta:user-defined meta:name="DCTERMS.abstract">het renoveren van een brug, nabij Ernstheemsterpad, Eenrum (8 juli 2026)</meta:user-defined>
    <dc:language>nl</dc:language>
    <meta:user-defined meta:name="OVERHEIDop.locatietype/OVERHEIDop.gebiedsmarkering">Vlak</meta:user-defined>
    <meta:user-defined meta:name="DC.title">Ontvangst aanvraag omgevingsvergunning, nabij Ernstheemsterpad, Eenru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13</meta:user-defined>
    <meta:user-defined meta:name="OVERHEIDop.GmbID/DC.identifier">gmb-2026-332613</meta:user-defined>
    <meta:user-defined meta:name="OVERHEIDop.versieInformatie"/>
  </office:meta>
</office:document-meta>
</file>