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en toestemming voor het kadastraal splitsen van het perceel op de locatie Melkweg 30, 1251PS te Laren (zaaknummer OMG 2026-017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geweigerd. Dit besluit is verzonden op 23 juni 2026. In de publicatie van 03 juli 2026 is abusievelijk vermeld dat de omgevingsvergunning is verleend. Dit is onjuist. Het besluit betreft een weigering van de omgevingsvergunning. De gemeente geeft hiermee geen toestemming voor het kadastraal splitsen van het perceel op de locatie Melkweg 30, 1251PS te Laren.<text:span text:style-name="nadrukvet"/></text:p>
            <text:p text:style-name="common-al">
            <text:span text:style-name="nadrukvet">Waarom publiceert de gemeente dit bericht?</text:span>
          </text:p>
            <text:p text:style-name="common-al">
            <text:span text:style-name="nadrukvet"/>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
            <text:span text:style-name="nadrukvet"/>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 In deze periode kunt u ook de documenten met informatie over de vergunning bekijken.</text:p>
            <text:p text:style-name="last-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3261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1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1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CTIFICATIE: geen toestemming voor het kadastraal splitsen van het perceel op de locatie Melkweg 30, 1251PS te Laren (zaaknummer OMG 2026-0179)</meta:user-defined>
    <meta:user-defined meta:name="DCTERMS.W3CDTF/DCTERMS.available">2026-07-13</meta:user-defined>
    <meta:user-defined meta:name="DCTERMS.W3CDTF/OVERHEIDop.jaargang">2026</meta:user-defined>
    <meta:user-defined meta:name="OVERHEIDop.publicationIssue">332612</meta:user-defined>
    <meta:user-defined meta:name="OVERHEIDop.GmbID/DC.identifier">gmb-2026-332612</meta:user-defined>
    <meta:user-defined meta:name="OVERHEIDop.versieInformatie"/>
  </office:meta>
</office:document-meta>
</file>