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waarderingssubsidie vrijwilliger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; </text:p>
            <text:p text:style-name="al"/>
            <text:p text:style-name="al">gelet op Beleidskader Maatschappelijke Ondersteuning gemeente Bladel 2026-2030;</text:p>
            <text:p text:style-name="al"/>
            <text:p text:style-name="al">gelet op artikel 3 van de ‘Algemene subsidieverordening gemeente Bladel 2022’ (ASV);</text:p>
            <text:p text:style-name="al"/>
            <text:p text:style-name="al">besluiten:</text:p>
            <text:p text:style-name="al"/>
            <text:p text:style-name="al">tot vaststelling van de Nadere regels waarderingssubsidie vrijwilligers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 aanvraag</text:p>
            <text:list text:style-name="id1-3-2-2-1-2">
              <text:list-item text:style-override="id1-3-2-2-1-2">
                <text:number>1.</text:number>
                <text:p text:style-name="al">Een niet gesubsidieerde vrijwilligersorganisatie kan jaarlijks in de periode 1 september tot 1 no-vember een waarderingssubsidie voor vrijwilligers aanvragen.</text:p>
              </text:list-item>
              <text:list-item text:style-override="id1-3-2-2-1-3">
                <text:number>2.</text:number>
                <text:p text:style-name="al">Met toepassing van artikel 6, vierde lid, van de ASV geldt bij deze nadere regels dat de aanvra-ger bij de aanvraag het volgende overlegt:</text:p>
                <text:list text:style-name="id1-3-2-2-1-3-3">
                  <text:list-item text:style-override="id1-3-2-2-1-3-3-1">
                    <text:number>•</text:number>
                    <text:p text:style-name="al">doelstelling van de organisatie;</text:p>
                  </text:list-item>
                  <text:list-item text:style-override="id1-3-2-2-1-3-3-2">
                    <text:number>•</text:number>
                    <text:p text:style-name="al">een beschrijving van het initiatief waarvoor de subsidie wordt aangevraagd;</text:p>
                  </text:list-item>
                  <text:list-item text:style-override="id1-3-2-2-1-3-3-3">
                    <text:number>•</text:number>
                    <text:p text:style-name="al">een namenlijst (met peildatum 1 juli van het betreffende jaar) met de actieve vrijwilliger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 en kosten waarvoor de subsidie gebruikt mag worden</text:p>
            <text:p text:style-name="al">De subsidie wordt verstrekt voor:</text:p>
            <text:list text:style-name="id1-3-2-2-2-3">
              <text:list-item text:style-override="id1-3-2-2-2-3-1">
                <text:number>•</text:number>
                <text:p text:style-name="al">activiteiten specifiek voor vrijwilligers om hen te waarderen;</text:p>
              </text:list-item>
              <text:list-item text:style-override="id1-3-2-2-2-3-2">
                <text:number>•</text:number>
                <text:p text:style-name="al">een fysiek bedankje of tegoedbon voor vrijwilligers om hen te waard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plafond</text:p>
            <text:p text:style-name="al">Het totale subsidieplafond bedraagt € 9.000,- per jaar. Het subsidiebedrag per organisatie bestaat uit een vast bedrag á € 150,- en een aanvullend bedrag á € 15,00 per actieve vrijwilliger, met een maximum van in totaal € 750,- per organisatie (maximaal 40 vrijwilligers). Mocht het subsidieplafond niet toereikend zijn, dan wordt het aanvullend bedrag per vrijwilliger naar rato verminde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</text:p>
            <text:p text:style-name="al">Om in aanmerking te komen voor een waarderingssubsidie dient een organisatie te voldoen aan de volgende voorwaarden:</text:p>
            <text:list text:style-name="id1-3-2-2-4-3">
              <text:list-item text:style-override="id1-3-2-2-4-3-1">
                <text:number>•</text:number>
                <text:p text:style-name="al">de organisatie moet statutair gevestigd zijn in de gemeente Bladel;</text:p>
              </text:list-item>
              <text:list-item text:style-override="id1-3-2-2-4-3-2">
                <text:number>•</text:number>
                <text:p text:style-name="al">de organisatie moet zijn opgericht en/of als hoofddoel hebben om kwetsbare inwoners in de gemeente Bladel te ondersteunen;</text:p>
              </text:list-item>
              <text:list-item text:style-override="id1-3-2-2-4-3-3">
                <text:number>•</text:number>
                <text:p text:style-name="al">alle activiteiten van de vrijwilligersorganisatie worden voor anderen dan de eigen le-den/vrijwilligers georganis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Uitsluiting</text:p>
            <text:p text:style-name="al">Van de mogelijkheid tot het aanvragen van subsidie op grond van deze regeling zijn uitgesloten:</text:p>
            <text:list text:style-name="id1-3-2-2-5-3">
              <text:list-item text:style-override="id1-3-2-2-5-3-1">
                <text:number>•</text:number>
                <text:p text:style-name="al">organisaties die dit jaar al een gemeentelijke subsidie hebben ontvangen of nog gaan ont-vangen (structurele subsidieontvangers);</text:p>
              </text:list-item>
              <text:list-item text:style-override="id1-3-2-2-5-3-2">
                <text:number>•</text:number>
                <text:p text:style-name="al">organisaties die een winstoogmerk hebb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regeling treedt in werking op de dag na die van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 Nadere regels waarderingssubsidie vrijwilligers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Bladel, op 07-07-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26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Financiën | Organisatie en beleid</meta:user-defined>
    <meta:user-defined meta:name="DC.source">Beleidskader Maatschappelijke Ondersteuning gemeente Bladel 2026-2030]|[https://lokaleregelgeving.overheid.nl/CVDR754961/1</meta:user-defined>
    <meta:user-defined meta:name="DC.source">artikel 3 van de Algemene subsidieverordening gemeente Bladel 2022]|[https://lokaleregelgeving.overheid.nl/CVDR679632/1#hoofdstuk_n1_artikel_3.</meta:user-defined>
    <meta:user-defined meta:name="DCTERMS.alternative">Nadere regels waarderingssubsidie vrijwilligers 2026</meta:user-defined>
    <dc:language>nl</dc:language>
    <meta:user-defined meta:name="OVERHEIDop.locatietype/OVERHEIDop.gebiedsmarkering">Gemeente</meta:user-defined>
    <meta:user-defined meta:name="DC.title">Nadere regels waarderingssubsidie vrijwilligers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2611</meta:user-defined>
    <meta:user-defined meta:name="OVERHEIDop.betreftRegeling">CVDR764270_1</meta:user-defined>
    <meta:user-defined meta:name="xs:date/OVERHEIDop.startdatum">2026-07-16</meta:user-defined>
    <meta:user-defined meta:name="OVERHEIDop.GmbID/DC.identifier">gmb-2026-332611</meta:user-defined>
    <meta:user-defined meta:name="OVERHEIDop.versieInformatie"/>
  </office:meta>
</office:document-meta>
</file>