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/veranderen van in- en uitritten, Koperstraat 19, 2718 RG te Zoetermeer op 08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6 is een aanvraag Omgevingsvergunning ontvangen voor het aanleggen van een in- en uitrit op locatie Koperstraat 19-1 2718RG Zoetermeer. De aanvraag is geregistreerd onder zaaknummer 2026-09747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6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97475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/veranderen van in- en uitritten, Koperstraat 19, 2718 RG te Zoetermeer op 08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08</meta:user-defined>
    <meta:user-defined meta:name="OVERHEIDop.GmbID/DC.identifier">gmb-2026-332608</meta:user-defined>
    <meta:user-defined meta:name="OVERHEIDop.versieInformatie"/>
  </office:meta>
</office:document-meta>
</file>