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kleine windmolen en het herinrichten van het perceel op locatie Tiendweg-West 36, 2941 ER Lekkerkerk</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een aanvraag omgevingsvergunning ontvangen voorhet plaatsen van een kleine windmolen, het vergroten van het agrarische bouwvlak, het bouwen van een opslagruimte met voerkeuken en het bouwen van sleufsilo’s op locatie Tiendweg-West 36, 2941 ER Lekkerkerk. De aanvraag is geregistreerd onder zaaknummer 1931193631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6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936319</meta:user-defined>
    <dc:language>nl</dc:language>
    <meta:user-defined meta:name="OVERHEIDop.locatietype/OVERHEIDop.gebiedsmarkering">Punt</meta:user-defined>
    <meta:user-defined meta:name="DC.title">Kennisgeving ontvangst aanvraag omgevingsvergunning voor het plaatsen van een kleine windmolen en het herinrichten van het perceel op locatie Tiendweg-West 36, 2941 ER Lekkerkerk</meta:user-defined>
    <meta:user-defined meta:name="DCTERMS.W3CDTF/DCTERMS.available">2026-07-13</meta:user-defined>
    <meta:user-defined meta:name="DCTERMS.W3CDTF/OVERHEIDop.jaargang">2026</meta:user-defined>
    <meta:user-defined meta:name="OVERHEIDop.publicationIssue">332606</meta:user-defined>
    <meta:user-defined meta:name="OVERHEIDop.GmbID/DC.identifier">gmb-2026-332606</meta:user-defined>
    <meta:user-defined meta:name="OVERHEIDop.versieInformatie"/>
  </office:meta>
</office:document-meta>
</file>